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03</text:p>
          </table:table-cell>
          <table:table-cell table:number-columns-repeated="4" table:style-name="ce10"/>
          <table:table-cell office:value-type="string" table:style-name="ce12">
            <text:p>13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81" table:style-name="ce16">
            <text:p>98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0" table:style-name="ce17">
            <text:p>2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29:192</text:p>
          </table:table-cell>
          <table:covered-table-cell/>
          <table:table-cell office:value-type="float" office:value="548559.59" table:style-name="ce20">
            <text:p>548559,5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29:97</text:p>
          </table:table-cell>
          <table:covered-table-cell/>
          <table:table-cell office:value-type="float" office:value="1174693.27" table:style-name="ce20">
            <text:p>1174693,2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480004:405</text:p>
          </table:table-cell>
          <table:covered-table-cell/>
          <table:table-cell office:value-type="float" office:value="47627.65" table:style-name="ce20">
            <text:p>47627,6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900002:285</text:p>
          </table:table-cell>
          <table:covered-table-cell/>
          <table:table-cell office:value-type="float" office:value="1022342.92" table:style-name="ce20">
            <text:p>1022342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000005:439</text:p>
          </table:table-cell>
          <table:covered-table-cell/>
          <table:table-cell office:value-type="float" office:value="683477.78" table:style-name="ce20">
            <text:p>683477,7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000005:440</text:p>
          </table:table-cell>
          <table:covered-table-cell/>
          <table:table-cell office:value-type="float" office:value="855210.21" table:style-name="ce20">
            <text:p>855210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3400016:27</text:p>
          </table:table-cell>
          <table:covered-table-cell/>
          <table:table-cell office:value-type="float" office:value="455896.15" table:style-name="ce20">
            <text:p>455896,1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0:1307</text:p>
          </table:table-cell>
          <table:covered-table-cell/>
          <table:table-cell office:value-type="float" office:value="150816.20000000001" table:style-name="ce20">
            <text:p>150816,2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2:223</text:p>
          </table:table-cell>
          <table:covered-table-cell/>
          <table:table-cell office:value-type="float" office:value="3579557.21" table:style-name="ce20">
            <text:p>3579557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0:1365</text:p>
          </table:table-cell>
          <table:covered-table-cell/>
          <table:table-cell office:value-type="float" office:value="45508735.170000002" table:style-name="ce20">
            <text:p>45508735,1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0:506</text:p>
          </table:table-cell>
          <table:covered-table-cell/>
          <table:table-cell office:value-type="float" office:value="1294044.96" table:style-name="ce20">
            <text:p>1294044,9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0:509</text:p>
          </table:table-cell>
          <table:covered-table-cell/>
          <table:table-cell office:value-type="float" office:value="925167.78" table:style-name="ce20">
            <text:p>925167,7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50:512</text:p>
          </table:table-cell>
          <table:covered-table-cell/>
          <table:table-cell office:value-type="float" office:value="1332717.57" table:style-name="ce20">
            <text:p>1332717,5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50:515</text:p>
          </table:table-cell>
          <table:covered-table-cell/>
          <table:table-cell office:value-type="float" office:value="1362465.73" table:style-name="ce20">
            <text:p>1362465,7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50:516</text:p>
          </table:table-cell>
          <table:covered-table-cell/>
          <table:table-cell office:value-type="float" office:value="669333.6" table:style-name="ce20">
            <text:p>669333,6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50:517</text:p>
          </table:table-cell>
          <table:covered-table-cell/>
          <table:table-cell office:value-type="float" office:value="1695645.12" table:style-name="ce20">
            <text:p>1695645,1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50:520</text:p>
          </table:table-cell>
          <table:covered-table-cell/>
          <table:table-cell office:value-type="float" office:value="919218.14" table:style-name="ce20">
            <text:p>919218,1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50:521</text:p>
          </table:table-cell>
          <table:covered-table-cell/>
          <table:table-cell office:value-type="float" office:value="1294044.96" table:style-name="ce20">
            <text:p>1294044,9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50:522</text:p>
          </table:table-cell>
          <table:covered-table-cell/>
          <table:table-cell office:value-type="float" office:value="1297019.78" table:style-name="ce20">
            <text:p>1297019,7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50:526</text:p>
          </table:table-cell>
          <table:covered-table-cell/>
          <table:table-cell office:value-type="float" office:value="1365440.54" table:style-name="ce20">
            <text:p>1365440,5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50:528</text:p>
          </table:table-cell>
          <table:covered-table-cell/>
          <table:table-cell office:value-type="float" office:value="1609375.46" table:style-name="ce20">
            <text:p>1609375,4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50:532</text:p>
          </table:table-cell>
          <table:covered-table-cell/>
          <table:table-cell office:value-type="float" office:value="934092.22" table:style-name="ce20">
            <text:p>934092,2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50:533</text:p>
          </table:table-cell>
          <table:covered-table-cell/>
          <table:table-cell office:value-type="float" office:value="1305944.22" table:style-name="ce20">
            <text:p>1305944,2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50:534</text:p>
          </table:table-cell>
          <table:covered-table-cell/>
          <table:table-cell office:value-type="float" office:value="1261321.98" table:style-name="ce20">
            <text:p>1261321,9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2050:539</text:p>
          </table:table-cell>
          <table:covered-table-cell/>
          <table:table-cell office:value-type="float" office:value="1297019.78" table:style-name="ce20">
            <text:p>1297019,7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2050:541</text:p>
          </table:table-cell>
          <table:covered-table-cell/>
          <table:table-cell office:value-type="float" office:value="919218.14" table:style-name="ce20">
            <text:p>919218,1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2050:546</text:p>
          </table:table-cell>
          <table:covered-table-cell/>
          <table:table-cell office:value-type="float" office:value="1270246.43" table:style-name="ce20">
            <text:p>1270246,4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2050:548</text:p>
          </table:table-cell>
          <table:covered-table-cell/>
          <table:table-cell office:value-type="float" office:value="1237523.46" table:style-name="ce20">
            <text:p>1237523,4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2050:550</text:p>
          </table:table-cell>
          <table:covered-table-cell/>
          <table:table-cell office:value-type="float" office:value="1347591.65" table:style-name="ce20">
            <text:p>1347591,6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2050:605</text:p>
          </table:table-cell>
          <table:covered-table-cell/>
          <table:table-cell office:value-type="float" office:value="1255372.3500000001" table:style-name="ce20">
            <text:p>1255372,3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2050:606</text:p>
          </table:table-cell>
          <table:covered-table-cell/>
          <table:table-cell office:value-type="float" office:value="937067.04" table:style-name="ce20">
            <text:p>937067,0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2050:646</text:p>
          </table:table-cell>
          <table:covered-table-cell/>
          <table:table-cell office:value-type="float" office:value="1302969.4099999999" table:style-name="ce20">
            <text:p>1302969,4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2050:654</text:p>
          </table:table-cell>
          <table:covered-table-cell/>
          <table:table-cell office:value-type="float" office:value="1249422.72" table:style-name="ce20">
            <text:p>1249422,7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2050:655</text:p>
          </table:table-cell>
          <table:covered-table-cell/>
          <table:table-cell office:value-type="float" office:value="1395188.7" table:style-name="ce20">
            <text:p>1395188,7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2050:656</text:p>
          </table:table-cell>
          <table:covered-table-cell/>
          <table:table-cell office:value-type="float" office:value="1395188.7" table:style-name="ce20">
            <text:p>1395188,7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2050:661</text:p>
          </table:table-cell>
          <table:covered-table-cell/>
          <table:table-cell office:value-type="float" office:value="1329742.75" table:style-name="ce20">
            <text:p>1329742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2050:662</text:p>
          </table:table-cell>
          <table:covered-table-cell/>
          <table:table-cell office:value-type="float" office:value="1270246.43" table:style-name="ce20">
            <text:p>1270246,4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2050:663</text:p>
          </table:table-cell>
          <table:covered-table-cell/>
          <table:table-cell office:value-type="float" office:value="1537979.87" table:style-name="ce20">
            <text:p>1537979,8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2050:670</text:p>
          </table:table-cell>
          <table:covered-table-cell/>
          <table:table-cell office:value-type="float" office:value="1234548.6399999999" table:style-name="ce20">
            <text:p>1234548,6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2050:678</text:p>
          </table:table-cell>
          <table:covered-table-cell/>
          <table:table-cell office:value-type="float" office:value="1243473.0900000001" table:style-name="ce20">
            <text:p>1243473,0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2050:680</text:p>
          </table:table-cell>
          <table:covered-table-cell/>
          <table:table-cell office:value-type="float" office:value="1317843.49" table:style-name="ce20">
            <text:p>1317843,4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102057:1254</text:p>
          </table:table-cell>
          <table:covered-table-cell/>
          <table:table-cell office:value-type="float" office:value="61513514.409999996" table:style-name="ce20">
            <text:p>61513514,4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0102057:321</text:p>
          </table:table-cell>
          <table:covered-table-cell/>
          <table:table-cell office:value-type="float" office:value="2018771.3" table:style-name="ce20">
            <text:p>2018771,3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0102057:328</text:p>
          </table:table-cell>
          <table:covered-table-cell/>
          <table:table-cell office:value-type="float" office:value="1524948.78" table:style-name="ce20">
            <text:p>1524948,7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0102057:329</text:p>
          </table:table-cell>
          <table:covered-table-cell/>
          <table:table-cell office:value-type="float" office:value="1646075.06" table:style-name="ce20">
            <text:p>1646075,0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4:0102057:330</text:p>
          </table:table-cell>
          <table:covered-table-cell/>
          <table:table-cell office:value-type="float" office:value="1559112.6" table:style-name="ce20">
            <text:p>1559112,6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4:0102057:331</text:p>
          </table:table-cell>
          <table:covered-table-cell/>
          <table:table-cell office:value-type="float" office:value="1857269.6" table:style-name="ce20">
            <text:p>1857269,6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4:0102057:369</text:p>
          </table:table-cell>
          <table:covered-table-cell/>
          <table:table-cell office:value-type="float" office:value="1633651.85" table:style-name="ce20">
            <text:p>1633651,8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4:0102057:370</text:p>
          </table:table-cell>
          <table:covered-table-cell/>
          <table:table-cell office:value-type="float" office:value="2832491.42" table:style-name="ce20">
            <text:p>2832491,4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4:0102057:371</text:p>
          </table:table-cell>
          <table:covered-table-cell/>
          <table:table-cell office:value-type="float" office:value="1077713.29" table:style-name="ce20">
            <text:p>1077713,2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4:0102057:372</text:p>
          </table:table-cell>
          <table:covered-table-cell/>
          <table:table-cell office:value-type="float" office:value="1652286.66" table:style-name="ce20">
            <text:p>1652286,6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4:0102057:373</text:p>
          </table:table-cell>
          <table:covered-table-cell/>
          <table:table-cell office:value-type="float" office:value="1192627.97" table:style-name="ce20">
            <text:p>1192627,9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4:0102057:374</text:p>
          </table:table-cell>
          <table:covered-table-cell/>
          <table:table-cell office:value-type="float" office:value="1829317.38" table:style-name="ce20">
            <text:p>1829317,3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4:0102057:375</text:p>
          </table:table-cell>
          <table:covered-table-cell/>
          <table:table-cell office:value-type="float" office:value="2003242.29" table:style-name="ce20">
            <text:p>2003242,2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4:0102057:376</text:p>
          </table:table-cell>
          <table:covered-table-cell/>
          <table:table-cell office:value-type="float" office:value="2835597.23" table:style-name="ce20">
            <text:p>2835597,2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4:0102057:379</text:p>
          </table:table-cell>
          <table:covered-table-cell/>
          <table:table-cell office:value-type="float" office:value="1885221.81" table:style-name="ce20">
            <text:p>1885221,8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4:0102057:380</text:p>
          </table:table-cell>
          <table:covered-table-cell/>
          <table:table-cell office:value-type="float" office:value="1823105.77" table:style-name="ce20">
            <text:p>1823105,7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4:0102057:381</text:p>
          </table:table-cell>
          <table:covered-table-cell/>
          <table:table-cell office:value-type="float" office:value="1913174.03" table:style-name="ce20">
            <text:p>1913174,0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4:0102057:382</text:p>
          </table:table-cell>
          <table:covered-table-cell/>
          <table:table-cell office:value-type="float" office:value="1627440.25" table:style-name="ce20">
            <text:p>1627440,2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4:0102057:383</text:p>
          </table:table-cell>
          <table:covered-table-cell/>
          <table:table-cell office:value-type="float" office:value="1906962.43" table:style-name="ce20">
            <text:p>1906962,4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4:0102057:422</text:p>
          </table:table-cell>
          <table:covered-table-cell/>
          <table:table-cell office:value-type="float" office:value="2015665.5" table:style-name="ce20">
            <text:p>2015665,5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4:0102057:520</text:p>
          </table:table-cell>
          <table:covered-table-cell/>
          <table:table-cell office:value-type="float" office:value="2158532.39" table:style-name="ce20">
            <text:p>2158532,3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4:0102057:521</text:p>
          </table:table-cell>
          <table:covered-table-cell/>
          <table:table-cell office:value-type="float" office:value="1124300.32" table:style-name="ce20">
            <text:p>1124300,3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4:0102057:522</text:p>
          </table:table-cell>
          <table:covered-table-cell/>
          <table:table-cell office:value-type="float" office:value="1984607.48" table:style-name="ce20">
            <text:p>1984607,4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4:0102057:523</text:p>
          </table:table-cell>
          <table:covered-table-cell/>
          <table:table-cell office:value-type="float" office:value="1580853.22" table:style-name="ce20">
            <text:p>1580853,2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4:0102057:791</text:p>
          </table:table-cell>
          <table:covered-table-cell/>
          <table:table-cell office:value-type="float" office:value="1599488.03" table:style-name="ce20">
            <text:p>1599488,0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4:0102058:169</text:p>
          </table:table-cell>
          <table:covered-table-cell/>
          <table:table-cell office:value-type="float" office:value="1879010.21" table:style-name="ce20">
            <text:p>1879010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4:0102058:170</text:p>
          </table:table-cell>
          <table:covered-table-cell/>
          <table:table-cell office:value-type="float" office:value="1164675.75" table:style-name="ce20">
            <text:p>1164675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4:0102058:171</text:p>
          </table:table-cell>
          <table:covered-table-cell/>
          <table:table-cell office:value-type="float" office:value="2003242.29" table:style-name="ce20">
            <text:p>2003242,2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4:0102058:184</text:p>
          </table:table-cell>
          <table:covered-table-cell/>
          <table:table-cell office:value-type="float" office:value="1866587" table:style-name="ce20">
            <text:p>1866587,0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4:0102058:185</text:p>
          </table:table-cell>
          <table:covered-table-cell/>
          <table:table-cell office:value-type="float" office:value="1205051.18" table:style-name="ce20">
            <text:p>1205051,1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4:0102059:167</text:p>
          </table:table-cell>
          <table:covered-table-cell/>
          <table:table-cell office:value-type="float" office:value="1065290.0900000001" table:style-name="ce20">
            <text:p>1065290,0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4:0102059:198</text:p>
          </table:table-cell>
          <table:covered-table-cell/>
          <table:table-cell office:value-type="float" office:value="1661604.07" table:style-name="ce20">
            <text:p>1661604,0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4:0103052:104</text:p>
          </table:table-cell>
          <table:covered-table-cell/>
          <table:table-cell office:value-type="float" office:value="2047927.13" table:style-name="ce20">
            <text:p>2047927,1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4:0103057:695</text:p>
          </table:table-cell>
          <table:covered-table-cell/>
          <table:table-cell office:value-type="float" office:value="2152114.21" table:style-name="ce20">
            <text:p>2152114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5:0100093:415</text:p>
          </table:table-cell>
          <table:covered-table-cell/>
          <table:table-cell office:value-type="float" office:value="898872.03" table:style-name="ce20">
            <text:p>898872,0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7:0100011:127</text:p>
          </table:table-cell>
          <table:covered-table-cell/>
          <table:table-cell office:value-type="float" office:value="2709184.89" table:style-name="ce20">
            <text:p>2709184,8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7:0100020:208</text:p>
          </table:table-cell>
          <table:covered-table-cell/>
          <table:table-cell office:value-type="float" office:value="1066413" table:style-name="ce20">
            <text:p>1066413,0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9:0104006:108</text:p>
          </table:table-cell>
          <table:covered-table-cell/>
          <table:table-cell office:value-type="float" office:value="287069.61" table:style-name="ce20">
            <text:p>287069,6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0:0100118:107</text:p>
          </table:table-cell>
          <table:covered-table-cell/>
          <table:table-cell office:value-type="float" office:value="888471.86" table:style-name="ce20">
            <text:p>888471,8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0:0100118:108</text:p>
          </table:table-cell>
          <table:covered-table-cell/>
          <table:table-cell office:value-type="float" office:value="1107274.6299999999" table:style-name="ce20">
            <text:p>1107274,6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0:0100118:113</text:p>
          </table:table-cell>
          <table:covered-table-cell/>
          <table:table-cell office:value-type="float" office:value="1107274.6299999999" table:style-name="ce20">
            <text:p>1107274,6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0:0100118:115</text:p>
          </table:table-cell>
          <table:covered-table-cell/>
          <table:table-cell office:value-type="float" office:value="888471.86" table:style-name="ce20">
            <text:p>888471,8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0:0100118:120</text:p>
          </table:table-cell>
          <table:covered-table-cell/>
          <table:table-cell office:value-type="float" office:value="919413.66" table:style-name="ce20">
            <text:p>919413,6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0:0100118:147</text:p>
          </table:table-cell>
          <table:covered-table-cell/>
          <table:table-cell office:value-type="float" office:value="1080753.08" table:style-name="ce20">
            <text:p>1080753,0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0:0100118:375</text:p>
          </table:table-cell>
          <table:covered-table-cell/>
          <table:table-cell office:value-type="float" office:value="23825190.620000001" table:style-name="ce20">
            <text:p>23825190,6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0:0100118:77</text:p>
          </table:table-cell>
          <table:covered-table-cell/>
          <table:table-cell office:value-type="float" office:value="1363649.59" table:style-name="ce20">
            <text:p>1363649,5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0:0100118:78</text:p>
          </table:table-cell>
          <table:covered-table-cell/>
          <table:table-cell office:value-type="float" office:value="1328287.53" table:style-name="ce20">
            <text:p>1328287,5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0:0100118:84</text:p>
          </table:table-cell>
          <table:covered-table-cell/>
          <table:table-cell office:value-type="float" office:value="919413.66" table:style-name="ce20">
            <text:p>919413,6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0:0100118:85</text:p>
          </table:table-cell>
          <table:covered-table-cell/>
          <table:table-cell office:value-type="float" office:value="1299555.8500000001" table:style-name="ce20">
            <text:p>1299555,8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0:0100118:95</text:p>
          </table:table-cell>
          <table:covered-table-cell/>
          <table:table-cell office:value-type="float" office:value="1392381.27" table:style-name="ce20">
            <text:p>1392381,2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0:0100118:98</text:p>
          </table:table-cell>
          <table:covered-table-cell/>
          <table:table-cell office:value-type="float" office:value="1149267.08" table:style-name="ce20">
            <text:p>1149267,0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0:0100122:246</text:p>
          </table:table-cell>
          <table:covered-table-cell/>
          <table:table-cell office:value-type="float" office:value="22972673.460000001" table:style-name="ce20">
            <text:p>22972673,4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0:0100122:45</text:p>
          </table:table-cell>
          <table:covered-table-cell/>
          <table:table-cell office:value-type="float" office:value="1345605.54" table:style-name="ce20">
            <text:p>1345605,5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0:0100122:46</text:p>
          </table:table-cell>
          <table:covered-table-cell/>
          <table:table-cell office:value-type="float" office:value="1272571.02" table:style-name="ce20">
            <text:p>1272571,0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0:0100122:53</text:p>
          </table:table-cell>
          <table:covered-table-cell/>
          <table:table-cell office:value-type="float" office:value="1350031.87" table:style-name="ce20">
            <text:p>1350031,8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0:0100122:59</text:p>
          </table:table-cell>
          <table:covered-table-cell/>
          <table:table-cell office:value-type="float" office:value="818871.79" table:style-name="ce20">
            <text:p>818871,7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0:0100122:61</text:p>
          </table:table-cell>
          <table:covered-table-cell/>
          <table:table-cell office:value-type="float" office:value="821084.96" table:style-name="ce20">
            <text:p>821084,9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0:0100122:62</text:p>
          </table:table-cell>
          <table:covered-table-cell/>
          <table:table-cell office:value-type="float" office:value="825511.29" table:style-name="ce20">
            <text:p>825511,2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0:0100122:63</text:p>
          </table:table-cell>
          <table:covered-table-cell/>
          <table:table-cell office:value-type="float" office:value="1066746.49" table:style-name="ce20">
            <text:p>1066746,4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0:0100122:64</text:p>
          </table:table-cell>
          <table:covered-table-cell/>
          <table:table-cell office:value-type="float" office:value="1064533.33" table:style-name="ce20">
            <text:p>1064533,3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0:0100122:65</text:p>
          </table:table-cell>
          <table:covered-table-cell/>
          <table:table-cell office:value-type="float" office:value="876414.13" table:style-name="ce20">
            <text:p>876414,1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0:0100122:66</text:p>
          </table:table-cell>
          <table:covered-table-cell/>
          <table:table-cell office:value-type="float" office:value="1358884.54" table:style-name="ce20">
            <text:p>1358884,5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0:0100122:68</text:p>
          </table:table-cell>
          <table:covered-table-cell/>
          <table:table-cell office:value-type="float" office:value="1135354.67" table:style-name="ce20">
            <text:p>1135354,6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0:0100144:65</text:p>
          </table:table-cell>
          <table:covered-table-cell/>
          <table:table-cell office:value-type="float" office:value="1006305.14" table:style-name="ce20">
            <text:p>1006305,1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0:0100147:100</text:p>
          </table:table-cell>
          <table:covered-table-cell/>
          <table:table-cell office:value-type="float" office:value="999262.98" table:style-name="ce20">
            <text:p>999262,9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0:0100147:101</text:p>
          </table:table-cell>
          <table:covered-table-cell/>
          <table:table-cell office:value-type="float" office:value="1218308.1000000001" table:style-name="ce20">
            <text:p>1218308,1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0:0100147:102</text:p>
          </table:table-cell>
          <table:covered-table-cell/>
          <table:table-cell office:value-type="float" office:value="1845588.68" table:style-name="ce20">
            <text:p>1845588,6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0:0100147:107</text:p>
          </table:table-cell>
          <table:covered-table-cell/>
          <table:table-cell office:value-type="float" office:value="874775.63" table:style-name="ce20">
            <text:p>874775,6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0:0100147:108</text:p>
          </table:table-cell>
          <table:covered-table-cell/>
          <table:table-cell office:value-type="float" office:value="905386.5" table:style-name="ce20">
            <text:p>905386,5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0:0100147:111</text:p>
          </table:table-cell>
          <table:covered-table-cell/>
          <table:table-cell office:value-type="float" office:value="893905.58" table:style-name="ce20">
            <text:p>893905,5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0:0100147:112</text:p>
          </table:table-cell>
          <table:covered-table-cell/>
          <table:table-cell office:value-type="float" office:value="904324.06" table:style-name="ce20">
            <text:p>904324,0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0:0100147:113</text:p>
          </table:table-cell>
          <table:covered-table-cell/>
          <table:table-cell office:value-type="float" office:value="1018927.34" table:style-name="ce20">
            <text:p>1018927,3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0:0100147:114</text:p>
          </table:table-cell>
          <table:covered-table-cell/>
          <table:table-cell office:value-type="float" office:value="1439833.94" table:style-name="ce20">
            <text:p>1439833,9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0:0100147:116</text:p>
          </table:table-cell>
          <table:covered-table-cell/>
          <table:table-cell office:value-type="float" office:value="1297581.57" table:style-name="ce20">
            <text:p>1297581,5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0:0100147:120</text:p>
          </table:table-cell>
          <table:covered-table-cell/>
          <table:table-cell office:value-type="float" office:value="878951.17" table:style-name="ce20">
            <text:p>878951,1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0:0100147:126</text:p>
          </table:table-cell>
          <table:covered-table-cell/>
          <table:table-cell office:value-type="float" office:value="908179.95" table:style-name="ce20">
            <text:p>908179,9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0:0100147:127</text:p>
          </table:table-cell>
          <table:covered-table-cell/>
          <table:table-cell office:value-type="float" office:value="891821.89" table:style-name="ce20">
            <text:p>891821,8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0:0100147:129</text:p>
          </table:table-cell>
          <table:covered-table-cell/>
          <table:table-cell office:value-type="float" office:value="1083521.92" table:style-name="ce20">
            <text:p>1083521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0:0100147:244</text:p>
          </table:table-cell>
          <table:covered-table-cell/>
          <table:table-cell office:value-type="float" office:value="1004341.47" table:style-name="ce20">
            <text:p>1004341,4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0:0100147:346</text:p>
          </table:table-cell>
          <table:covered-table-cell/>
          <table:table-cell office:value-type="float" office:value="865749.76" table:style-name="ce20">
            <text:p>865749,7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0:0100147:347</text:p>
          </table:table-cell>
          <table:covered-table-cell/>
          <table:table-cell office:value-type="float" office:value="30838700.800000001" table:style-name="ce20">
            <text:p>30838700,8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0:0100147:348</text:p>
          </table:table-cell>
          <table:covered-table-cell/>
          <table:table-cell office:value-type="float" office:value="30314420.399999999" table:style-name="ce20">
            <text:p>30314420,4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0:0100147:349</text:p>
          </table:table-cell>
          <table:covered-table-cell/>
          <table:table-cell office:value-type="float" office:value="8532328.9600000009" table:style-name="ce20">
            <text:p>8532328,9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0:0100147:65</text:p>
          </table:table-cell>
          <table:covered-table-cell/>
          <table:table-cell office:value-type="float" office:value="878951.17" table:style-name="ce20">
            <text:p>878951,1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0:0100147:66</text:p>
          </table:table-cell>
          <table:covered-table-cell/>
          <table:table-cell office:value-type="float" office:value="1338260.57" table:style-name="ce20">
            <text:p>1338260,5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0:0100147:70</text:p>
          </table:table-cell>
          <table:covered-table-cell/>
          <table:table-cell office:value-type="float" office:value="1321558.4099999999" table:style-name="ce20">
            <text:p>1321558,4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0:0100147:71</text:p>
          </table:table-cell>
          <table:covered-table-cell/>
          <table:table-cell office:value-type="float" office:value="1066852.3500000001" table:style-name="ce20">
            <text:p>1066852,3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0:0100147:72</text:p>
          </table:table-cell>
          <table:covered-table-cell/>
          <table:table-cell office:value-type="float" office:value="1381490.45" table:style-name="ce20">
            <text:p>1381490,4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0:0100147:76</text:p>
          </table:table-cell>
          <table:covered-table-cell/>
          <table:table-cell office:value-type="float" office:value="1473173.07" table:style-name="ce20">
            <text:p>1473173,0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0:0100147:78</text:p>
          </table:table-cell>
          <table:covered-table-cell/>
          <table:table-cell office:value-type="float" office:value="937663.2" table:style-name="ce20">
            <text:p>937663,2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0:0100147:80</text:p>
          </table:table-cell>
          <table:covered-table-cell/>
          <table:table-cell office:value-type="float" office:value="831394.7" table:style-name="ce20">
            <text:p>831394,7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0:0100147:81</text:p>
          </table:table-cell>
          <table:covered-table-cell/>
          <table:table-cell office:value-type="float" office:value="874775.63" table:style-name="ce20">
            <text:p>874775,6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0:0100147:82</text:p>
          </table:table-cell>
          <table:covered-table-cell/>
          <table:table-cell office:value-type="float" office:value="968725.28" table:style-name="ce20">
            <text:p>968725,2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0:0100147:83</text:p>
          </table:table-cell>
          <table:covered-table-cell/>
          <table:table-cell office:value-type="float" office:value="979164.13" table:style-name="ce20">
            <text:p>979164,1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0:0100147:85</text:p>
          </table:table-cell>
          <table:covered-table-cell/>
          <table:table-cell office:value-type="float" office:value="816318.07" table:style-name="ce20">
            <text:p>816318,0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0:0100147:86</text:p>
          </table:table-cell>
          <table:covered-table-cell/>
          <table:table-cell office:value-type="float" office:value="939746.9" table:style-name="ce20">
            <text:p>939746,9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0:0100147:87</text:p>
          </table:table-cell>
          <table:covered-table-cell/>
          <table:table-cell office:value-type="float" office:value="1046015.39" table:style-name="ce20">
            <text:p>1046015,3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0:0100147:89</text:p>
          </table:table-cell>
          <table:covered-table-cell/>
          <table:table-cell office:value-type="float" office:value="920993.63" table:style-name="ce20">
            <text:p>920993,6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0:0100147:90</text:p>
          </table:table-cell>
          <table:covered-table-cell/>
          <table:table-cell office:value-type="float" office:value="934592.51" table:style-name="ce20">
            <text:p>934592,5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0:0100147:91</text:p>
          </table:table-cell>
          <table:covered-table-cell/>
          <table:table-cell office:value-type="float" office:value="797528.14" table:style-name="ce20">
            <text:p>797528,1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0:0100147:92</text:p>
          </table:table-cell>
          <table:covered-table-cell/>
          <table:table-cell office:value-type="float" office:value="970813.05" table:style-name="ce20">
            <text:p>970813,0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0:0100147:94</text:p>
          </table:table-cell>
          <table:covered-table-cell/>
          <table:table-cell office:value-type="float" office:value="975169.73" table:style-name="ce20">
            <text:p>975169,7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0:0100147:95</text:p>
          </table:table-cell>
          <table:covered-table-cell/>
          <table:table-cell office:value-type="float" office:value="1079354.53" table:style-name="ce20">
            <text:p>1079354,5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0:0100147:96</text:p>
          </table:table-cell>
          <table:covered-table-cell/>
          <table:table-cell office:value-type="float" office:value="915817.22" table:style-name="ce20">
            <text:p>915817,2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0:0100147:98</text:p>
          </table:table-cell>
          <table:covered-table-cell/>
          <table:table-cell office:value-type="float" office:value="1098107.79" table:style-name="ce20">
            <text:p>1098107,7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0:0100147:99</text:p>
          </table:table-cell>
          <table:covered-table-cell/>
          <table:table-cell office:value-type="float" office:value="1016843.65" table:style-name="ce20">
            <text:p>1016843,6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0:0100186:10</text:p>
          </table:table-cell>
          <table:covered-table-cell/>
          <table:table-cell office:value-type="float" office:value="838028.78" table:style-name="ce20">
            <text:p>838028,7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0:0100186:11</text:p>
          </table:table-cell>
          <table:covered-table-cell/>
          <table:table-cell office:value-type="float" office:value="720215.71" table:style-name="ce20">
            <text:p>720215,7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0:0100186:12</text:p>
          </table:table-cell>
          <table:covered-table-cell/>
          <table:table-cell office:value-type="float" office:value="715769.94" table:style-name="ce20">
            <text:p>715769,9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0:0100186:13</text:p>
          </table:table-cell>
          <table:covered-table-cell/>
          <table:table-cell office:value-type="float" office:value="838028.78" table:style-name="ce20">
            <text:p>838028,7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0:0100186:14</text:p>
          </table:table-cell>
          <table:covered-table-cell/>
          <table:table-cell office:value-type="float" office:value="700209.72" table:style-name="ce20">
            <text:p>700209,7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0:0100186:147</text:p>
          </table:table-cell>
          <table:covered-table-cell/>
          <table:table-cell office:value-type="float" office:value="6757579.5199999996" table:style-name="ce20">
            <text:p>6757579,5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0:0100186:15</text:p>
          </table:table-cell>
          <table:covered-table-cell/>
          <table:table-cell office:value-type="float" office:value="838028.78" table:style-name="ce20">
            <text:p>838028,7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0:0100186:16</text:p>
          </table:table-cell>
          <table:covered-table-cell/>
          <table:table-cell office:value-type="float" office:value="844697.44" table:style-name="ce20">
            <text:p>844697,4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0:0100186:17</text:p>
          </table:table-cell>
          <table:covered-table-cell/>
          <table:table-cell office:value-type="float" office:value="717992.82" table:style-name="ce20">
            <text:p>717992,8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0:0100191:189</text:p>
          </table:table-cell>
          <table:covered-table-cell/>
          <table:table-cell office:value-type="float" office:value="1194679.6100000001" table:style-name="ce20">
            <text:p>1194679,6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0:0100191:253</text:p>
          </table:table-cell>
          <table:covered-table-cell/>
          <table:table-cell office:value-type="float" office:value="8463244.3399999999" table:style-name="ce20">
            <text:p>8463244,3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0:0100191:58</text:p>
          </table:table-cell>
          <table:covered-table-cell/>
          <table:table-cell office:value-type="float" office:value="589524.14" table:style-name="ce20">
            <text:p>589524,1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0:0100191:62</text:p>
          </table:table-cell>
          <table:covered-table-cell/>
          <table:table-cell office:value-type="float" office:value="1210310.93" table:style-name="ce20">
            <text:p>1210310,9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0:0100191:63</text:p>
          </table:table-cell>
          <table:covered-table-cell/>
          <table:table-cell office:value-type="float" office:value="949044.55" table:style-name="ce20">
            <text:p>949044,5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0:0100191:64</text:p>
          </table:table-cell>
          <table:covered-table-cell/>
          <table:table-cell office:value-type="float" office:value="971375.01" table:style-name="ce20">
            <text:p>971375,0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0:0100191:65</text:p>
          </table:table-cell>
          <table:covered-table-cell/>
          <table:table-cell office:value-type="float" office:value="589524.14" table:style-name="ce20">
            <text:p>589524,1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0:0100191:66</text:p>
          </table:table-cell>
          <table:covered-table-cell/>
          <table:table-cell office:value-type="float" office:value="984773.29" table:style-name="ce20">
            <text:p>984773,2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0:0100191:67</text:p>
          </table:table-cell>
          <table:covered-table-cell/>
          <table:table-cell office:value-type="float" office:value="1194679.6100000001" table:style-name="ce20">
            <text:p>1194679,6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0:0100191:78</text:p>
          </table:table-cell>
          <table:covered-table-cell/>
          <table:table-cell office:value-type="float" office:value="917781.91" table:style-name="ce20">
            <text:p>917781,9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0:0100213:106</text:p>
          </table:table-cell>
          <table:covered-table-cell/>
          <table:table-cell office:value-type="float" office:value="1228636.33" table:style-name="ce20">
            <text:p>1228636,3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0:0100213:108</text:p>
          </table:table-cell>
          <table:covered-table-cell/>
          <table:table-cell office:value-type="float" office:value="1019032.31" table:style-name="ce20">
            <text:p>1019032,3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0:0100213:111</text:p>
          </table:table-cell>
          <table:covered-table-cell/>
          <table:table-cell office:value-type="float" office:value="699478.96" table:style-name="ce20">
            <text:p>699478,9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0:0100213:310</text:p>
          </table:table-cell>
          <table:covered-table-cell/>
          <table:table-cell office:value-type="float" office:value="6794302" table:style-name="ce20">
            <text:p>6794302,0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0:0100213:311</text:p>
          </table:table-cell>
          <table:covered-table-cell/>
          <table:table-cell office:value-type="float" office:value="16589935.199999999" table:style-name="ce20">
            <text:p>16589935,2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0:0100213:50</text:p>
          </table:table-cell>
          <table:covered-table-cell/>
          <table:table-cell office:value-type="float" office:value="703934.24" table:style-name="ce20">
            <text:p>703934,2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0:0100213:52</text:p>
          </table:table-cell>
          <table:covered-table-cell/>
          <table:table-cell office:value-type="float" office:value="721755.36" table:style-name="ce20">
            <text:p>721755,3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0:0100213:56</text:p>
          </table:table-cell>
          <table:covered-table-cell/>
          <table:table-cell office:value-type="float" office:value="929839.11" table:style-name="ce20">
            <text:p>929839,1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0:0100213:59</text:p>
          </table:table-cell>
          <table:covered-table-cell/>
          <table:table-cell office:value-type="float" office:value="813088.6" table:style-name="ce20">
            <text:p>813088,6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0:0100213:60</text:p>
          </table:table-cell>
          <table:covered-table-cell/>
          <table:table-cell office:value-type="float" office:value="706161.88" table:style-name="ce20">
            <text:p>706161,8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0:0100213:64</text:p>
          </table:table-cell>
          <table:covered-table-cell/>
          <table:table-cell office:value-type="float" office:value="938758.43" table:style-name="ce20">
            <text:p>938758,4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0:0100213:66</text:p>
          </table:table-cell>
          <table:covered-table-cell/>
          <table:table-cell office:value-type="float" office:value="1010112.99" table:style-name="ce20">
            <text:p>1010112,9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0:0100213:67</text:p>
          </table:table-cell>
          <table:covered-table-cell/>
          <table:table-cell office:value-type="float" office:value="801950.4" table:style-name="ce20">
            <text:p>801950,4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0:0100213:69</text:p>
          </table:table-cell>
          <table:covered-table-cell/>
          <table:table-cell office:value-type="float" office:value="1054709.5900000001" table:style-name="ce20">
            <text:p>1054709,5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0:0100213:72</text:p>
          </table:table-cell>
          <table:covered-table-cell/>
          <table:table-cell office:value-type="float" office:value="810860.96" table:style-name="ce20">
            <text:p>810860,9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0:0100213:73</text:p>
          </table:table-cell>
          <table:covered-table-cell/>
          <table:table-cell office:value-type="float" office:value="826454.44" table:style-name="ce20">
            <text:p>826454,4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0:0100213:77</text:p>
          </table:table-cell>
          <table:covered-table-cell/>
          <table:table-cell office:value-type="float" office:value="956597.07" table:style-name="ce20">
            <text:p>956597,0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0:0100223:62</text:p>
          </table:table-cell>
          <table:covered-table-cell/>
          <table:table-cell office:value-type="float" office:value="898396.7" table:style-name="ce20">
            <text:p>898396,7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0:0100259:100</text:p>
          </table:table-cell>
          <table:covered-table-cell/>
          <table:table-cell office:value-type="float" office:value="654437.61" table:style-name="ce20">
            <text:p>654437,6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0:0100259:101</text:p>
          </table:table-cell>
          <table:covered-table-cell/>
          <table:table-cell office:value-type="float" office:value="1010822.76" table:style-name="ce20">
            <text:p>1010822,7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0:0100259:103</text:p>
          </table:table-cell>
          <table:covered-table-cell/>
          <table:table-cell office:value-type="float" office:value="962408.25" table:style-name="ce20">
            <text:p>962408,2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0:0100259:104</text:p>
          </table:table-cell>
          <table:covered-table-cell/>
          <table:table-cell office:value-type="float" office:value="934605.35" table:style-name="ce20">
            <text:p>934605,3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0:0100259:105</text:p>
          </table:table-cell>
          <table:covered-table-cell/>
          <table:table-cell office:value-type="float" office:value="947437.45" table:style-name="ce20">
            <text:p>947437,4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0:0100259:106</text:p>
          </table:table-cell>
          <table:covered-table-cell/>
          <table:table-cell office:value-type="float" office:value="945298.77" table:style-name="ce20">
            <text:p>945298,7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0:0100259:107</text:p>
          </table:table-cell>
          <table:covered-table-cell/>
          <table:table-cell office:value-type="float" office:value="938882.71" table:style-name="ce20">
            <text:p>938882,7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0:0100259:108</text:p>
          </table:table-cell>
          <table:covered-table-cell/>
          <table:table-cell office:value-type="float" office:value="925340.92" table:style-name="ce20">
            <text:p>92534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0:0100259:109</text:p>
          </table:table-cell>
          <table:covered-table-cell/>
          <table:table-cell office:value-type="float" office:value="1092030.51" table:style-name="ce20">
            <text:p>1092030,5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0:0100259:110</text:p>
          </table:table-cell>
          <table:covered-table-cell/>
          <table:table-cell office:value-type="float" office:value="925340.92" table:style-name="ce20">
            <text:p>92534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0:0100259:111</text:p>
          </table:table-cell>
          <table:covered-table-cell/>
          <table:table-cell office:value-type="float" office:value="1332400.75" table:style-name="ce20">
            <text:p>1332400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0:0100259:112</text:p>
          </table:table-cell>
          <table:covered-table-cell/>
          <table:table-cell office:value-type="float" office:value="1025782.08" table:style-name="ce20">
            <text:p>1025782,0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0:0100259:113</text:p>
          </table:table-cell>
          <table:covered-table-cell/>
          <table:table-cell office:value-type="float" office:value="1051426.6299999999" table:style-name="ce20">
            <text:p>1051426,6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0:0100259:114</text:p>
          </table:table-cell>
          <table:covered-table-cell/>
          <table:table-cell office:value-type="float" office:value="645882.87" table:style-name="ce20">
            <text:p>645882,8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0:0100259:115</text:p>
          </table:table-cell>
          <table:covered-table-cell/>
          <table:table-cell office:value-type="float" office:value="1308875.22" table:style-name="ce20">
            <text:p>1308875,2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0:0100259:116</text:p>
          </table:table-cell>
          <table:covered-table-cell/>
          <table:table-cell office:value-type="float" office:value="947437.45" table:style-name="ce20">
            <text:p>947437,4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0:0100259:117</text:p>
          </table:table-cell>
          <table:covered-table-cell/>
          <table:table-cell office:value-type="float" office:value="1072797.0900000001" table:style-name="ce20">
            <text:p>1072797,0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0:0100259:120</text:p>
          </table:table-cell>
          <table:covered-table-cell/>
          <table:table-cell office:value-type="float" office:value="1325984.7" table:style-name="ce20">
            <text:p>1325984,7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0:0100259:121</text:p>
          </table:table-cell>
          <table:covered-table-cell/>
          <table:table-cell office:value-type="float" office:value="1040741.4" table:style-name="ce20">
            <text:p>1040741,4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0:0100259:122</text:p>
          </table:table-cell>
          <table:covered-table-cell/>
          <table:table-cell office:value-type="float" office:value="1015875.37" table:style-name="ce20">
            <text:p>1015875,3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0:0100259:123</text:p>
          </table:table-cell>
          <table:covered-table-cell/>
          <table:table-cell office:value-type="float" office:value="648021.55000000005" table:style-name="ce20">
            <text:p>648021,5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0:0100259:127</text:p>
          </table:table-cell>
          <table:covered-table-cell/>
          <table:table-cell office:value-type="float" office:value="968081.84" table:style-name="ce20">
            <text:p>968081,8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0:0100259:132</text:p>
          </table:table-cell>
          <table:covered-table-cell/>
          <table:table-cell office:value-type="float" office:value="1308875.22" table:style-name="ce20">
            <text:p>1308875,2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0:0100259:268</text:p>
          </table:table-cell>
          <table:covered-table-cell/>
          <table:table-cell office:value-type="float" office:value="648021.55000000005" table:style-name="ce20">
            <text:p>648021,5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0:0100259:411</text:p>
          </table:table-cell>
          <table:covered-table-cell/>
          <table:table-cell office:value-type="float" office:value="39180709.200000003" table:style-name="ce20">
            <text:p>39180709,2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0:0100259:412</text:p>
          </table:table-cell>
          <table:covered-table-cell/>
          <table:table-cell office:value-type="float" office:value="22674058.059999999" table:style-name="ce20">
            <text:p>22674058,0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0:0100259:44</text:p>
          </table:table-cell>
          <table:covered-table-cell/>
          <table:table-cell office:value-type="float" office:value="1096304.6000000001" table:style-name="ce20">
            <text:p>1096304,6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0:0100259:76</text:p>
          </table:table-cell>
          <table:covered-table-cell/>
          <table:table-cell office:value-type="float" office:value="1308875.22" table:style-name="ce20">
            <text:p>1308875,2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0:0100259:78</text:p>
          </table:table-cell>
          <table:covered-table-cell/>
          <table:table-cell office:value-type="float" office:value="1332400.75" table:style-name="ce20">
            <text:p>1332400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0:0100259:79</text:p>
          </table:table-cell>
          <table:covered-table-cell/>
          <table:table-cell office:value-type="float" office:value="1030846.17" table:style-name="ce20">
            <text:p>1030846,1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0:0100259:80</text:p>
          </table:table-cell>
          <table:covered-table-cell/>
          <table:table-cell office:value-type="float" office:value="958130.88" table:style-name="ce20">
            <text:p>958130,8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0:0100259:82</text:p>
          </table:table-cell>
          <table:covered-table-cell/>
          <table:table-cell office:value-type="float" office:value="1104852.78" table:style-name="ce20">
            <text:p>1104852,7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0:0100259:83</text:p>
          </table:table-cell>
          <table:covered-table-cell/>
          <table:table-cell office:value-type="float" office:value="964546.94" table:style-name="ce20">
            <text:p>964546,9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0:0100259:84</text:p>
          </table:table-cell>
          <table:covered-table-cell/>
          <table:table-cell office:value-type="float" office:value="960269.57" table:style-name="ce20">
            <text:p>960269,5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0:0100259:86</text:p>
          </table:table-cell>
          <table:covered-table-cell/>
          <table:table-cell office:value-type="float" office:value="934605.35" table:style-name="ce20">
            <text:p>934605,3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0:0100259:87</text:p>
          </table:table-cell>
          <table:covered-table-cell/>
          <table:table-cell office:value-type="float" office:value="1027919.13" table:style-name="ce20">
            <text:p>1027919,1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0:0100259:89</text:p>
          </table:table-cell>
          <table:covered-table-cell/>
          <table:table-cell office:value-type="float" office:value="1027919.13" table:style-name="ce20">
            <text:p>1027919,1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0:0100259:90</text:p>
          </table:table-cell>
          <table:covered-table-cell/>
          <table:table-cell office:value-type="float" office:value="671547.09" table:style-name="ce20">
            <text:p>671547,0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0:0100259:91</text:p>
          </table:table-cell>
          <table:covered-table-cell/>
          <table:table-cell office:value-type="float" office:value="1026568.8" table:style-name="ce20">
            <text:p>1026568,8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0:0100259:92</text:p>
          </table:table-cell>
          <table:covered-table-cell/>
          <table:table-cell office:value-type="float" office:value="938882.71" table:style-name="ce20">
            <text:p>938882,7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0:0100259:93</text:p>
          </table:table-cell>
          <table:covered-table-cell/>
          <table:table-cell office:value-type="float" office:value="985178.21" table:style-name="ce20">
            <text:p>985178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0:0100259:94</text:p>
          </table:table-cell>
          <table:covered-table-cell/>
          <table:table-cell office:value-type="float" office:value="1032193.22" table:style-name="ce20">
            <text:p>1032193,2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0:0100259:95</text:p>
          </table:table-cell>
          <table:covered-table-cell/>
          <table:table-cell office:value-type="float" office:value="648021.55000000005" table:style-name="ce20">
            <text:p>648021,5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0:0100259:96</text:p>
          </table:table-cell>
          <table:covered-table-cell/>
          <table:table-cell office:value-type="float" office:value="1109126.8700000001" table:style-name="ce20">
            <text:p>1109126,8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0:0100259:97</text:p>
          </table:table-cell>
          <table:covered-table-cell/>
          <table:table-cell office:value-type="float" office:value="962408.25" table:style-name="ce20">
            <text:p>962408,2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0:0100259:98</text:p>
          </table:table-cell>
          <table:covered-table-cell/>
          <table:table-cell office:value-type="float" office:value="1440369" table:style-name="ce20">
            <text:p>1440369,0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0:0100259:99</text:p>
          </table:table-cell>
          <table:covered-table-cell/>
          <table:table-cell office:value-type="float" office:value="1436094.91" table:style-name="ce20">
            <text:p>1436094,9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0:0100265:130</text:p>
          </table:table-cell>
          <table:covered-table-cell/>
          <table:table-cell office:value-type="float" office:value="972038.59" table:style-name="ce20">
            <text:p>972038,5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0:0100265:138</text:p>
          </table:table-cell>
          <table:covered-table-cell/>
          <table:table-cell office:value-type="float" office:value="1218231.77" table:style-name="ce20">
            <text:p>1218231,7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0:0100265:148</text:p>
          </table:table-cell>
          <table:covered-table-cell/>
          <table:table-cell office:value-type="float" office:value="1029342.18" table:style-name="ce20">
            <text:p>1029342,1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0:0100265:149</text:p>
          </table:table-cell>
          <table:covered-table-cell/>
          <table:table-cell office:value-type="float" office:value="749191.32" table:style-name="ce20">
            <text:p>749191,3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0:0100265:152</text:p>
          </table:table-cell>
          <table:covered-table-cell/>
          <table:table-cell office:value-type="float" office:value="1216109.4099999999" table:style-name="ce20">
            <text:p>1216109,4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0:0100265:153</text:p>
          </table:table-cell>
          <table:covered-table-cell/>
          <table:table-cell office:value-type="float" office:value="1003873.91" table:style-name="ce20">
            <text:p>1003873,9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0:0100265:154</text:p>
          </table:table-cell>
          <table:covered-table-cell/>
          <table:table-cell office:value-type="float" office:value="764047.8" table:style-name="ce20">
            <text:p>764047,8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0:0100265:156</text:p>
          </table:table-cell>
          <table:covered-table-cell/>
          <table:table-cell office:value-type="float" office:value="825596.1" table:style-name="ce20">
            <text:p>825596,1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0:0100265:162</text:p>
          </table:table-cell>
          <table:covered-table-cell/>
          <table:table-cell office:value-type="float" office:value="1226721.19" table:style-name="ce20">
            <text:p>1226721,1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0:0100265:163</text:p>
          </table:table-cell>
          <table:covered-table-cell/>
          <table:table-cell office:value-type="float" office:value="993262.14" table:style-name="ce20">
            <text:p>993262,1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0:0100265:166</text:p>
          </table:table-cell>
          <table:covered-table-cell/>
          <table:table-cell office:value-type="float" office:value="1218231.77" table:style-name="ce20">
            <text:p>1218231,7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0:0100265:175</text:p>
          </table:table-cell>
          <table:covered-table-cell/>
          <table:table-cell office:value-type="float" office:value="764047.8" table:style-name="ce20">
            <text:p>764047,8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0:0100265:472</text:p>
          </table:table-cell>
          <table:covered-table-cell/>
          <table:table-cell office:value-type="float" office:value="13158601" table:style-name="ce20">
            <text:p>13158601,0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0:0100273:115</text:p>
          </table:table-cell>
          <table:covered-table-cell/>
          <table:table-cell office:value-type="float" office:value="764157.89" table:style-name="ce20">
            <text:p>764157,8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0:0100273:119</text:p>
          </table:table-cell>
          <table:covered-table-cell/>
          <table:table-cell office:value-type="float" office:value="878030.04" table:style-name="ce20">
            <text:p>878030,0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0:0100273:130</text:p>
          </table:table-cell>
          <table:covered-table-cell/>
          <table:table-cell office:value-type="float" office:value="570603.31000000006" table:style-name="ce20">
            <text:p>570603,3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0:0100273:131</text:p>
          </table:table-cell>
          <table:covered-table-cell/>
          <table:table-cell office:value-type="float" office:value="756050.11" table:style-name="ce20">
            <text:p>756050,1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0:0100273:135</text:p>
          </table:table-cell>
          <table:covered-table-cell/>
          <table:table-cell office:value-type="float" office:value="1070387.06" table:style-name="ce20">
            <text:p>1070387,0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0:0100273:136</text:p>
          </table:table-cell>
          <table:covered-table-cell/>
          <table:table-cell office:value-type="float" office:value="904466.95" table:style-name="ce20">
            <text:p>904466,9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0:0100273:138</text:p>
          </table:table-cell>
          <table:covered-table-cell/>
          <table:table-cell office:value-type="float" office:value="898396.7" table:style-name="ce20">
            <text:p>898396,7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0:0100273:141</text:p>
          </table:table-cell>
          <table:covered-table-cell/>
          <table:table-cell office:value-type="float" office:value="679307.31" table:style-name="ce20">
            <text:p>679307,3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0:0100273:144</text:p>
          </table:table-cell>
          <table:covered-table-cell/>
          <table:table-cell office:value-type="float" office:value="756050.11" table:style-name="ce20">
            <text:p>756050,1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0:0100273:145</text:p>
          </table:table-cell>
          <table:covered-table-cell/>
          <table:table-cell office:value-type="float" office:value="685390.65" table:style-name="ce20">
            <text:p>685390,6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0:0100273:147</text:p>
          </table:table-cell>
          <table:covered-table-cell/>
          <table:table-cell office:value-type="float" office:value="774292.61" table:style-name="ce20">
            <text:p>774292,6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0:0100273:150</text:p>
          </table:table-cell>
          <table:covered-table-cell/>
          <table:table-cell office:value-type="float" office:value="650649.02" table:style-name="ce20">
            <text:p>650649,0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0:0100273:156</text:p>
          </table:table-cell>
          <table:covered-table-cell/>
          <table:table-cell office:value-type="float" office:value="904391.22" table:style-name="ce20">
            <text:p>904391,2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0:0100273:157</text:p>
          </table:table-cell>
          <table:covered-table-cell/>
          <table:table-cell office:value-type="float" office:value="646595.14" table:style-name="ce20">
            <text:p>646595,1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0:0100273:159</text:p>
          </table:table-cell>
          <table:covered-table-cell/>
          <table:table-cell office:value-type="float" office:value="1068363.6499999999" table:style-name="ce20">
            <text:p>1068363,6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0:0100273:160</text:p>
          </table:table-cell>
          <table:covered-table-cell/>
          <table:table-cell office:value-type="float" office:value="1334281.21" table:style-name="ce20">
            <text:p>1334281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0:0100273:163</text:p>
          </table:table-cell>
          <table:covered-table-cell/>
          <table:table-cell office:value-type="float" office:value="1058246.57" table:style-name="ce20">
            <text:p>1058246,5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0:0100273:164</text:p>
          </table:table-cell>
          <table:covered-table-cell/>
          <table:table-cell office:value-type="float" office:value="575890.37" table:style-name="ce20">
            <text:p>575890,3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0:0100273:171</text:p>
          </table:table-cell>
          <table:covered-table-cell/>
          <table:table-cell office:value-type="float" office:value="570603.31000000006" table:style-name="ce20">
            <text:p>570603,3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0:0100273:175</text:p>
          </table:table-cell>
          <table:covered-table-cell/>
          <table:table-cell office:value-type="float" office:value="558462.81999999995" table:style-name="ce20">
            <text:p>558462,8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0:0100273:180</text:p>
          </table:table-cell>
          <table:covered-table-cell/>
          <table:table-cell office:value-type="float" office:value="1074433.8999999999" table:style-name="ce20">
            <text:p>1074433,9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0:0100273:181</text:p>
          </table:table-cell>
          <table:covered-table-cell/>
          <table:table-cell office:value-type="float" office:value="922641.27" table:style-name="ce20">
            <text:p>922641,2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0:0100273:184</text:p>
          </table:table-cell>
          <table:covered-table-cell/>
          <table:table-cell office:value-type="float" office:value="546322.31999999995" table:style-name="ce20">
            <text:p>546322,3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0:0100273:185</text:p>
          </table:table-cell>
          <table:covered-table-cell/>
          <table:table-cell office:value-type="float" office:value="652675.97" table:style-name="ce20">
            <text:p>652675,9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0:0100273:188</text:p>
          </table:table-cell>
          <table:covered-table-cell/>
          <table:table-cell office:value-type="float" office:value="955085.79" table:style-name="ce20">
            <text:p>955085,7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0:0100273:190</text:p>
          </table:table-cell>
          <table:covered-table-cell/>
          <table:table-cell office:value-type="float" office:value="762130.94" table:style-name="ce20">
            <text:p>762130,9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0:0100273:191</text:p>
          </table:table-cell>
          <table:covered-table-cell/>
          <table:table-cell office:value-type="float" office:value="898396.7" table:style-name="ce20">
            <text:p>898396,7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0:0100273:192</text:p>
          </table:table-cell>
          <table:covered-table-cell/>
          <table:table-cell office:value-type="float" office:value="590084.85" table:style-name="ce20">
            <text:p>590084,8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0:0100273:228</text:p>
          </table:table-cell>
          <table:covered-table-cell/>
          <table:table-cell office:value-type="float" office:value="904466.95" table:style-name="ce20">
            <text:p>904466,9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0:0100273:355</text:p>
          </table:table-cell>
          <table:covered-table-cell/>
          <table:table-cell office:value-type="float" office:value="1346447.91" table:style-name="ce20">
            <text:p>1346447,9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0:0100273:546</text:p>
          </table:table-cell>
          <table:covered-table-cell/>
          <table:table-cell office:value-type="float" office:value="554415.98" table:style-name="ce20">
            <text:p>554415,9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0:0100273:547</text:p>
          </table:table-cell>
          <table:covered-table-cell/>
          <table:table-cell office:value-type="float" office:value="11047851.359999999" table:style-name="ce20">
            <text:p>11047851,3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0:0100273:548</text:p>
          </table:table-cell>
          <table:covered-table-cell/>
          <table:table-cell office:value-type="float" office:value="6182179.2000000002" table:style-name="ce20">
            <text:p>6182179,2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0:0100273:549</text:p>
          </table:table-cell>
          <table:covered-table-cell/>
          <table:table-cell office:value-type="float" office:value="9814469.7200000007" table:style-name="ce20">
            <text:p>9814469,7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0:0100285:102</text:p>
          </table:table-cell>
          <table:covered-table-cell/>
          <table:table-cell office:value-type="float" office:value="885273.91" table:style-name="ce20">
            <text:p>885273,9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0:0100285:288</text:p>
          </table:table-cell>
          <table:covered-table-cell/>
          <table:table-cell office:value-type="float" office:value="7981977.8499999996" table:style-name="ce20">
            <text:p>7981977,8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0:0100285:91</text:p>
          </table:table-cell>
          <table:covered-table-cell/>
          <table:table-cell office:value-type="float" office:value="1119550.1399999999" table:style-name="ce20">
            <text:p>1119550,1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0:0100285:94</text:p>
          </table:table-cell>
          <table:covered-table-cell/>
          <table:table-cell office:value-type="float" office:value="908079.56" table:style-name="ce20">
            <text:p>908079,5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0:0100285:95</text:p>
          </table:table-cell>
          <table:covered-table-cell/>
          <table:table-cell office:value-type="float" office:value="1134062.83" table:style-name="ce20">
            <text:p>1134062,8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0:0100285:96</text:p>
          </table:table-cell>
          <table:covered-table-cell/>
          <table:table-cell office:value-type="float" office:value="930885.21" table:style-name="ce20">
            <text:p>930885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0:0100285:97</text:p>
          </table:table-cell>
          <table:covered-table-cell/>
          <table:table-cell office:value-type="float" office:value="1121623.3799999999" table:style-name="ce20">
            <text:p>1121623,3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0:0100295:210</text:p>
          </table:table-cell>
          <table:covered-table-cell/>
          <table:table-cell office:value-type="float" office:value="12798166.68" table:style-name="ce20">
            <text:p>12798166,6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0:0100295:32</text:p>
          </table:table-cell>
          <table:covered-table-cell/>
          <table:table-cell office:value-type="float" office:value="781237.78" table:style-name="ce20">
            <text:p>781237,7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0:0100295:35</text:p>
          </table:table-cell>
          <table:covered-table-cell/>
          <table:table-cell office:value-type="float" office:value="1303371.58" table:style-name="ce20">
            <text:p>1303371,5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0:0100295:36</text:p>
          </table:table-cell>
          <table:covered-table-cell/>
          <table:table-cell office:value-type="float" office:value="1328889.3899999999" table:style-name="ce20">
            <text:p>1328889,3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0:0100295:40</text:p>
          </table:table-cell>
          <table:covered-table-cell/>
          <table:table-cell office:value-type="float" office:value="484838.52" table:style-name="ce20">
            <text:p>484838,5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0:0100295:41</text:p>
          </table:table-cell>
          <table:covered-table-cell/>
          <table:table-cell office:value-type="float" office:value="1503588.29" table:style-name="ce20">
            <text:p>1503588,2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0:0100295:49</text:p>
          </table:table-cell>
          <table:covered-table-cell/>
          <table:table-cell office:value-type="float" office:value="720387.6" table:style-name="ce20">
            <text:p>720387,6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0:0100310:100</text:p>
          </table:table-cell>
          <table:covered-table-cell/>
          <table:table-cell office:value-type="float" office:value="1092895.58" table:style-name="ce20">
            <text:p>1092895,5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0:0100310:398</text:p>
          </table:table-cell>
          <table:covered-table-cell/>
          <table:table-cell office:value-type="float" office:value="7937453.2999999998" table:style-name="ce20">
            <text:p>7937453,3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0:0100310:67</text:p>
          </table:table-cell>
          <table:covered-table-cell/>
          <table:table-cell office:value-type="float" office:value="875513.07" table:style-name="ce20">
            <text:p>875513,0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0:0100310:72</text:p>
          </table:table-cell>
          <table:covered-table-cell/>
          <table:table-cell office:value-type="float" office:value="859558.39" table:style-name="ce20">
            <text:p>859558,3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0:0100310:84</text:p>
          </table:table-cell>
          <table:covered-table-cell/>
          <table:table-cell office:value-type="float" office:value="875513.07" table:style-name="ce20">
            <text:p>875513,0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0:0100310:88</text:p>
          </table:table-cell>
          <table:covered-table-cell/>
          <table:table-cell office:value-type="float" office:value="889473.41" table:style-name="ce20">
            <text:p>889473,4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0:0100310:97</text:p>
          </table:table-cell>
          <table:covered-table-cell/>
          <table:table-cell office:value-type="float" office:value="893462.08" table:style-name="ce20">
            <text:p>893462,0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0:0100310:98</text:p>
          </table:table-cell>
          <table:covered-table-cell/>
          <table:table-cell office:value-type="float" office:value="1090901.24" table:style-name="ce20">
            <text:p>1090901,2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0:0100310:99</text:p>
          </table:table-cell>
          <table:covered-table-cell/>
          <table:table-cell office:value-type="float" office:value="857564.05" table:style-name="ce20">
            <text:p>857564,0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0:1000046:136</text:p>
          </table:table-cell>
          <table:covered-table-cell/>
          <table:table-cell office:value-type="float" office:value="774996.13" table:style-name="ce20">
            <text:p>774996,1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0:1000046:148</text:p>
          </table:table-cell>
          <table:covered-table-cell/>
          <table:table-cell office:value-type="float" office:value="772698.11" table:style-name="ce20">
            <text:p>772698,1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0:1000046:154</text:p>
          </table:table-cell>
          <table:covered-table-cell/>
          <table:table-cell office:value-type="float" office:value="1349775.22" table:style-name="ce20">
            <text:p>1349775,2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0:1000046:167</text:p>
          </table:table-cell>
          <table:covered-table-cell/>
          <table:table-cell office:value-type="float" office:value="1009514.66" table:style-name="ce20">
            <text:p>1009514,6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0:1000046:175</text:p>
          </table:table-cell>
          <table:covered-table-cell/>
          <table:table-cell office:value-type="float" office:value="1039170.5600000001" table:style-name="ce20">
            <text:p>1039170,5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0:1000046:195</text:p>
          </table:table-cell>
          <table:covered-table-cell/>
          <table:table-cell office:value-type="float" office:value="1041277.43" table:style-name="ce20">
            <text:p>1041277,4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0:1000046:197</text:p>
          </table:table-cell>
          <table:covered-table-cell/>
          <table:table-cell office:value-type="float" office:value="1005253.37" table:style-name="ce20">
            <text:p>1005253,3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0:1000046:215</text:p>
          </table:table-cell>
          <table:covered-table-cell/>
          <table:table-cell office:value-type="float" office:value="1026498.04" table:style-name="ce20">
            <text:p>1026498,0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0:1000046:227</text:p>
          </table:table-cell>
          <table:covered-table-cell/>
          <table:table-cell office:value-type="float" office:value="1032840.9" table:style-name="ce20">
            <text:p>1032840,9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0:1000046:246</text:p>
          </table:table-cell>
          <table:covered-table-cell/>
          <table:table-cell office:value-type="float" office:value="1026498.04" table:style-name="ce20">
            <text:p>1026498,0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0:1000046:254</text:p>
          </table:table-cell>
          <table:covered-table-cell/>
          <table:table-cell office:value-type="float" office:value="1007385.05" table:style-name="ce20">
            <text:p>1007385,0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0:1000046:258</text:p>
          </table:table-cell>
          <table:covered-table-cell/>
          <table:table-cell office:value-type="float" office:value="1368481.42" table:style-name="ce20">
            <text:p>1368481,4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0:1000046:561</text:p>
          </table:table-cell>
          <table:covered-table-cell/>
          <table:table-cell office:value-type="float" office:value="1216806.45" table:style-name="ce20">
            <text:p>1216806,4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0:1000046:566</text:p>
          </table:table-cell>
          <table:covered-table-cell/>
          <table:table-cell office:value-type="float" office:value="1346016.95" table:style-name="ce20">
            <text:p>1346016,9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0:1000046:567</text:p>
          </table:table-cell>
          <table:covered-table-cell/>
          <table:table-cell office:value-type="float" office:value="17818809.219999999" table:style-name="ce20">
            <text:p>17818809,2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0:1000047:216</text:p>
          </table:table-cell>
          <table:covered-table-cell/>
          <table:table-cell office:value-type="float" office:value="820618" table:style-name="ce20">
            <text:p>820618,0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0:1000047:220</text:p>
          </table:table-cell>
          <table:covered-table-cell/>
          <table:table-cell office:value-type="float" office:value="1051787.8799999999" table:style-name="ce20">
            <text:p>1051787,8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0:1000047:221</text:p>
          </table:table-cell>
          <table:covered-table-cell/>
          <table:table-cell office:value-type="float" office:value="1379637.81" table:style-name="ce20">
            <text:p>1379637,8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0:1000047:222</text:p>
          </table:table-cell>
          <table:covered-table-cell/>
          <table:table-cell office:value-type="float" office:value="1022261.2" table:style-name="ce20">
            <text:p>1022261,2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10:1000047:227</text:p>
          </table:table-cell>
          <table:covered-table-cell/>
          <table:table-cell office:value-type="float" office:value="1374065.74" table:style-name="ce20">
            <text:p>1374065,7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10:1000047:228</text:p>
          </table:table-cell>
          <table:covered-table-cell/>
          <table:table-cell office:value-type="float" office:value="1000986.26" table:style-name="ce20">
            <text:p>1000986,2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10:1000047:231</text:p>
          </table:table-cell>
          <table:covered-table-cell/>
          <table:table-cell office:value-type="float" office:value="1242384.4099999999" table:style-name="ce20">
            <text:p>1242384,4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10:1000047:232</text:p>
          </table:table-cell>
          <table:covered-table-cell/>
          <table:table-cell office:value-type="float" office:value="1013769.72" table:style-name="ce20">
            <text:p>1013769,7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10:1000047:233</text:p>
          </table:table-cell>
          <table:covered-table-cell/>
          <table:table-cell office:value-type="float" office:value="1011643.02" table:style-name="ce20">
            <text:p>1011643,0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10:1000047:234</text:p>
          </table:table-cell>
          <table:covered-table-cell/>
          <table:table-cell office:value-type="float" office:value="1020140.71" table:style-name="ce20">
            <text:p>1020140,7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10:1000047:239</text:p>
          </table:table-cell>
          <table:covered-table-cell/>
          <table:table-cell office:value-type="float" office:value="1020140.71" table:style-name="ce20">
            <text:p>1020140,7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10:1000047:240</text:p>
          </table:table-cell>
          <table:covered-table-cell/>
          <table:table-cell office:value-type="float" office:value="1336596.3999999999" table:style-name="ce20">
            <text:p>1336596,4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10:1000047:246</text:p>
          </table:table-cell>
          <table:covered-table-cell/>
          <table:table-cell office:value-type="float" office:value="1053885.71" table:style-name="ce20">
            <text:p>1053885,7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10:1000047:362</text:p>
          </table:table-cell>
          <table:covered-table-cell/>
          <table:table-cell office:value-type="float" office:value="1252156.75" table:style-name="ce20">
            <text:p>1252156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10:1000047:552</text:p>
          </table:table-cell>
          <table:covered-table-cell/>
          <table:table-cell office:value-type="float" office:value="822882.24" table:style-name="ce20">
            <text:p>822882,2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10:1000047:553</text:p>
          </table:table-cell>
          <table:covered-table-cell/>
          <table:table-cell office:value-type="float" office:value="11686007.939999999" table:style-name="ce20">
            <text:p>11686007,9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10:1000069:261</text:p>
          </table:table-cell>
          <table:covered-table-cell/>
          <table:table-cell office:value-type="float" office:value="1148734.6100000001" table:style-name="ce20">
            <text:p>1148734,6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10:1000069:262</text:p>
          </table:table-cell>
          <table:covered-table-cell/>
          <table:table-cell office:value-type="float" office:value="1454529.46" table:style-name="ce20">
            <text:p>1454529,4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10:1000071:237</text:p>
          </table:table-cell>
          <table:covered-table-cell/>
          <table:table-cell office:value-type="float" office:value="1053885.71" table:style-name="ce20">
            <text:p>1053885,7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10:1000071:238</text:p>
          </table:table-cell>
          <table:covered-table-cell/>
          <table:table-cell office:value-type="float" office:value="1162889.1499999999" table:style-name="ce20">
            <text:p>1162889,1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10:1000071:243</text:p>
          </table:table-cell>
          <table:covered-table-cell/>
          <table:table-cell office:value-type="float" office:value="1252156.75" table:style-name="ce20">
            <text:p>1252156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10:1000071:244</text:p>
          </table:table-cell>
          <table:covered-table-cell/>
          <table:table-cell office:value-type="float" office:value="1160871.45" table:style-name="ce20">
            <text:p>1160871,4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10:1000071:245</text:p>
          </table:table-cell>
          <table:covered-table-cell/>
          <table:table-cell office:value-type="float" office:value="1396277.67" table:style-name="ce20">
            <text:p>1396277,6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10:1000071:246</text:p>
          </table:table-cell>
          <table:covered-table-cell/>
          <table:table-cell office:value-type="float" office:value="1030728.27" table:style-name="ce20">
            <text:p>1030728,2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10:1000071:247</text:p>
          </table:table-cell>
          <table:covered-table-cell/>
          <table:table-cell office:value-type="float" office:value="1246298.02" table:style-name="ce20">
            <text:p>1246298,0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10:1000071:248</text:p>
          </table:table-cell>
          <table:covered-table-cell/>
          <table:table-cell office:value-type="float" office:value="1150761.07" table:style-name="ce20">
            <text:p>1150761,0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10:1000071:249</text:p>
          </table:table-cell>
          <table:covered-table-cell/>
          <table:table-cell office:value-type="float" office:value="1254106.6499999999" table:style-name="ce20">
            <text:p>1254106,6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10:1000071:250</text:p>
          </table:table-cell>
          <table:covered-table-cell/>
          <table:table-cell office:value-type="float" office:value="1248252.18" table:style-name="ce20">
            <text:p>1248252,1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10:1000071:251</text:p>
          </table:table-cell>
          <table:covered-table-cell/>
          <table:table-cell office:value-type="float" office:value="1511375.38" table:style-name="ce20">
            <text:p>1511375,3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10:1000071:273</text:p>
          </table:table-cell>
          <table:covered-table-cell/>
          <table:table-cell office:value-type="float" office:value="955803.26" table:style-name="ce20">
            <text:p>955803,2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10:1000071:276</text:p>
          </table:table-cell>
          <table:covered-table-cell/>
          <table:table-cell office:value-type="float" office:value="966623.38" table:style-name="ce20">
            <text:p>966623,3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10:1000071:408</text:p>
          </table:table-cell>
          <table:covered-table-cell/>
          <table:table-cell office:value-type="float" office:value="1074777.44" table:style-name="ce20">
            <text:p>1074777,4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10:1000071:409</text:p>
          </table:table-cell>
          <table:covered-table-cell/>
          <table:table-cell office:value-type="float" office:value="1122252.74" table:style-name="ce20">
            <text:p>1122252,7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11:0100002:83</text:p>
          </table:table-cell>
          <table:covered-table-cell/>
          <table:table-cell office:value-type="float" office:value="499787.09" table:style-name="ce20">
            <text:p>499787,0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11:0100007:146</text:p>
          </table:table-cell>
          <table:covered-table-cell/>
          <table:table-cell office:value-type="float" office:value="874432.7" table:style-name="ce20">
            <text:p>874432,7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11:0100007:147</text:p>
          </table:table-cell>
          <table:covered-table-cell/>
          <table:table-cell office:value-type="float" office:value="1082906.72" table:style-name="ce20">
            <text:p>1082906,7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11:0100007:157</text:p>
          </table:table-cell>
          <table:covered-table-cell/>
          <table:table-cell office:value-type="float" office:value="1384035.86" table:style-name="ce20">
            <text:p>1384035,8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11:0100007:161</text:p>
          </table:table-cell>
          <table:covered-table-cell/>
          <table:table-cell office:value-type="float" office:value="568291.54" table:style-name="ce20">
            <text:p>568291,5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11:0100007:162</text:p>
          </table:table-cell>
          <table:covered-table-cell/>
          <table:table-cell office:value-type="float" office:value="882153.96" table:style-name="ce20">
            <text:p>882153,9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11:0100007:167</text:p>
          </table:table-cell>
          <table:covered-table-cell/>
          <table:table-cell office:value-type="float" office:value="581776.42000000004" table:style-name="ce20">
            <text:p>581776,4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11:0100007:171</text:p>
          </table:table-cell>
          <table:covered-table-cell/>
          <table:table-cell office:value-type="float" office:value="562512.30000000005" table:style-name="ce20">
            <text:p>562512,3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11:0100007:240</text:p>
          </table:table-cell>
          <table:covered-table-cell/>
          <table:table-cell office:value-type="float" office:value="791755.33" table:style-name="ce20">
            <text:p>791755,3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11:0100007:241</text:p>
          </table:table-cell>
          <table:covered-table-cell/>
          <table:table-cell office:value-type="float" office:value="1061673.25" table:style-name="ce20">
            <text:p>1061673,2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11:0100007:242</text:p>
          </table:table-cell>
          <table:covered-table-cell/>
          <table:table-cell office:value-type="float" office:value="591408.48" table:style-name="ce20">
            <text:p>591408,4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11:0100007:245</text:p>
          </table:table-cell>
          <table:covered-table-cell/>
          <table:table-cell office:value-type="float" office:value="1387896.49" table:style-name="ce20">
            <text:p>1387896,4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11:0100007:246</text:p>
          </table:table-cell>
          <table:covered-table-cell/>
          <table:table-cell office:value-type="float" office:value="1384035.86" table:style-name="ce20">
            <text:p>1384035,8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11:0100007:247</text:p>
          </table:table-cell>
          <table:covered-table-cell/>
          <table:table-cell office:value-type="float" office:value="1077115.77" table:style-name="ce20">
            <text:p>1077115,7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11:0100007:249</text:p>
          </table:table-cell>
          <table:covered-table-cell/>
          <table:table-cell office:value-type="float" office:value="1401408.69" table:style-name="ce20">
            <text:p>1401408,6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11:0100007:255</text:p>
          </table:table-cell>
          <table:covered-table-cell/>
          <table:table-cell office:value-type="float" office:value="604893.37" table:style-name="ce20">
            <text:p>604893,3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11:0100007:256</text:p>
          </table:table-cell>
          <table:covered-table-cell/>
          <table:table-cell office:value-type="float" office:value="564438.72" table:style-name="ce20">
            <text:p>564438,7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11:0100007:258</text:p>
          </table:table-cell>
          <table:covered-table-cell/>
          <table:table-cell office:value-type="float" office:value="1389826.8" table:style-name="ce20">
            <text:p>1389826,8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11:0100007:259</text:p>
          </table:table-cell>
          <table:covered-table-cell/>
          <table:table-cell office:value-type="float" office:value="1102209.8700000001" table:style-name="ce20">
            <text:p>1102209,8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11:0100007:273</text:p>
          </table:table-cell>
          <table:covered-table-cell/>
          <table:table-cell office:value-type="float" office:value="376412.55" table:style-name="ce20">
            <text:p>376412,5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11:0100007:274</text:p>
          </table:table-cell>
          <table:covered-table-cell/>
          <table:table-cell office:value-type="float" office:value="1090627.98" table:style-name="ce20">
            <text:p>1090627,9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11:0100007:275</text:p>
          </table:table-cell>
          <table:covered-table-cell/>
          <table:table-cell office:value-type="float" office:value="1405269.32" table:style-name="ce20">
            <text:p>1405269,3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11:0100007:276</text:p>
          </table:table-cell>
          <table:covered-table-cell/>
          <table:table-cell office:value-type="float" office:value="882153.96" table:style-name="ce20">
            <text:p>882153,9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11:0100007:277</text:p>
          </table:table-cell>
          <table:covered-table-cell/>
          <table:table-cell office:value-type="float" office:value="1357011.45" table:style-name="ce20">
            <text:p>1357011,4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11:0100007:279</text:p>
          </table:table-cell>
          <table:covered-table-cell/>
          <table:table-cell office:value-type="float" office:value="876363.01" table:style-name="ce20">
            <text:p>876363,0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11:0100007:280</text:p>
          </table:table-cell>
          <table:covered-table-cell/>
          <table:table-cell office:value-type="float" office:value="1088697.6599999999" table:style-name="ce20">
            <text:p>1088697,6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11:0100007:281</text:p>
          </table:table-cell>
          <table:covered-table-cell/>
          <table:table-cell office:value-type="float" office:value="1090627.98" table:style-name="ce20">
            <text:p>1090627,9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11:0100007:282</text:p>
          </table:table-cell>
          <table:covered-table-cell/>
          <table:table-cell office:value-type="float" office:value="874432.7" table:style-name="ce20">
            <text:p>874432,7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11:0100007:283</text:p>
          </table:table-cell>
          <table:covered-table-cell/>
          <table:table-cell office:value-type="float" office:value="855129.55" table:style-name="ce20">
            <text:p>855129,5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11:0100007:284</text:p>
          </table:table-cell>
          <table:covered-table-cell/>
          <table:table-cell office:value-type="float" office:value="1397548.06" table:style-name="ce20">
            <text:p>1397548,0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11:0100007:285</text:p>
          </table:table-cell>
          <table:covered-table-cell/>
          <table:table-cell office:value-type="float" office:value="870572.07" table:style-name="ce20">
            <text:p>870572,0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11:0100007:286</text:p>
          </table:table-cell>
          <table:covered-table-cell/>
          <table:table-cell office:value-type="float" office:value="1075185.46" table:style-name="ce20">
            <text:p>1075185,4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11:0100007:287</text:p>
          </table:table-cell>
          <table:covered-table-cell/>
          <table:table-cell office:value-type="float" office:value="1387896.49" table:style-name="ce20">
            <text:p>1387896,4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11:0100007:295</text:p>
          </table:table-cell>
          <table:covered-table-cell/>
          <table:table-cell office:value-type="float" office:value="568291.54" table:style-name="ce20">
            <text:p>568291,5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11:0100007:296</text:p>
          </table:table-cell>
          <table:covered-table-cell/>
          <table:table-cell office:value-type="float" office:value="577923.6" table:style-name="ce20">
            <text:p>577923,6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11:0100007:297</text:p>
          </table:table-cell>
          <table:covered-table-cell/>
          <table:table-cell office:value-type="float" office:value="574070.78" table:style-name="ce20">
            <text:p>574070,7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11:0100007:298</text:p>
          </table:table-cell>
          <table:covered-table-cell/>
          <table:table-cell office:value-type="float" office:value="564438.72" table:style-name="ce20">
            <text:p>564438,7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11:0100007:299</text:p>
          </table:table-cell>
          <table:covered-table-cell/>
          <table:table-cell office:value-type="float" office:value="572144.36" table:style-name="ce20">
            <text:p>572144,3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11:0100007:300</text:p>
          </table:table-cell>
          <table:covered-table-cell/>
          <table:table-cell office:value-type="float" office:value="593334.9" table:style-name="ce20">
            <text:p>593334,9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11:0100007:301</text:p>
          </table:table-cell>
          <table:covered-table-cell/>
          <table:table-cell office:value-type="float" office:value="601040.54" table:style-name="ce20">
            <text:p>601040,5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11:0100007:302</text:p>
          </table:table-cell>
          <table:covered-table-cell/>
          <table:table-cell office:value-type="float" office:value="803313.8" table:style-name="ce20">
            <text:p>803313,8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11:0100007:303</text:p>
          </table:table-cell>
          <table:covered-table-cell/>
          <table:table-cell office:value-type="float" office:value="568291.54" table:style-name="ce20">
            <text:p>568291,5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11:0100007:304</text:p>
          </table:table-cell>
          <table:covered-table-cell/>
          <table:table-cell office:value-type="float" office:value="793681.74" table:style-name="ce20">
            <text:p>793681,7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11:0100007:305</text:p>
          </table:table-cell>
          <table:covered-table-cell/>
          <table:table-cell office:value-type="float" office:value="622231.07999999996" table:style-name="ce20">
            <text:p>622231,0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11:0100007:306</text:p>
          </table:table-cell>
          <table:covered-table-cell/>
          <table:table-cell office:value-type="float" office:value="797534.57" table:style-name="ce20">
            <text:p>797534,5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11:0100007:307</text:p>
          </table:table-cell>
          <table:covered-table-cell/>
          <table:table-cell office:value-type="float" office:value="784049.68" table:style-name="ce20">
            <text:p>784049,6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11:0100007:308</text:p>
          </table:table-cell>
          <table:covered-table-cell/>
          <table:table-cell office:value-type="float" office:value="795608.16" table:style-name="ce20">
            <text:p>795608,1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11:0100007:309</text:p>
          </table:table-cell>
          <table:covered-table-cell/>
          <table:table-cell office:value-type="float" office:value="1084837.03" table:style-name="ce20">
            <text:p>1084837,0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11:0100007:310</text:p>
          </table:table-cell>
          <table:covered-table-cell/>
          <table:table-cell office:value-type="float" office:value="1364732.71" table:style-name="ce20">
            <text:p>1364732,7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11:0100007:311</text:p>
          </table:table-cell>
          <table:covered-table-cell/>
          <table:table-cell office:value-type="float" office:value="1387896.49" table:style-name="ce20">
            <text:p>1387896,4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11:0100007:312</text:p>
          </table:table-cell>
          <table:covered-table-cell/>
          <table:table-cell office:value-type="float" office:value="1104140.18" table:style-name="ce20">
            <text:p>1104140,1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11:0100007:313</text:p>
          </table:table-cell>
          <table:covered-table-cell/>
          <table:table-cell office:value-type="float" office:value="1094488.6100000001" table:style-name="ce20">
            <text:p>1094488,6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11:0100007:314</text:p>
          </table:table-cell>
          <table:covered-table-cell/>
          <table:table-cell office:value-type="float" office:value="1071324.83" table:style-name="ce20">
            <text:p>1071324,8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11:0100007:315</text:p>
          </table:table-cell>
          <table:covered-table-cell/>
          <table:table-cell office:value-type="float" office:value="1075185.46" table:style-name="ce20">
            <text:p>1075185,4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11:0100007:316</text:p>
          </table:table-cell>
          <table:covered-table-cell/>
          <table:table-cell office:value-type="float" office:value="1117652.3899999999" table:style-name="ce20">
            <text:p>1117652,3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11:0100007:321</text:p>
          </table:table-cell>
          <table:covered-table-cell/>
          <table:table-cell office:value-type="float" office:value="1366663.02" table:style-name="ce20">
            <text:p>1366663,0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11:0100007:323</text:p>
          </table:table-cell>
          <table:covered-table-cell/>
          <table:table-cell office:value-type="float" office:value="291019.8" table:style-name="ce20">
            <text:p>291019,8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11:0100007:328</text:p>
          </table:table-cell>
          <table:covered-table-cell/>
          <table:table-cell office:value-type="float" office:value="294359.09999999998" table:style-name="ce20">
            <text:p>294359,1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11:0100007:331</text:p>
          </table:table-cell>
          <table:covered-table-cell/>
          <table:table-cell office:value-type="float" office:value="1387896.49" table:style-name="ce20">
            <text:p>1387896,4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11:0100007:343</text:p>
          </table:table-cell>
          <table:covered-table-cell/>
          <table:table-cell office:value-type="float" office:value="587555.66" table:style-name="ce20">
            <text:p>587555,6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11:0100007:344</text:p>
          </table:table-cell>
          <table:covered-table-cell/>
          <table:table-cell office:value-type="float" office:value="1368593.34" table:style-name="ce20">
            <text:p>1368593,3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11:0100007:347</text:p>
          </table:table-cell>
          <table:covered-table-cell/>
          <table:table-cell office:value-type="float" office:value="1017276.01" table:style-name="ce20">
            <text:p>1017276,0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11:0100007:348</text:p>
          </table:table-cell>
          <table:covered-table-cell/>
          <table:table-cell office:value-type="float" office:value="558659.48" table:style-name="ce20">
            <text:p>558659,4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11:0100007:349</text:p>
          </table:table-cell>
          <table:covered-table-cell/>
          <table:table-cell office:value-type="float" office:value="872502.38" table:style-name="ce20">
            <text:p>872502,3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11:0100007:354</text:p>
          </table:table-cell>
          <table:covered-table-cell/>
          <table:table-cell office:value-type="float" office:value="574070.78" table:style-name="ce20">
            <text:p>574070,7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11:0100007:357</text:p>
          </table:table-cell>
          <table:covered-table-cell/>
          <table:table-cell office:value-type="float" office:value="1385966.17" table:style-name="ce20">
            <text:p>1385966,1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11:0100007:362</text:p>
          </table:table-cell>
          <table:covered-table-cell/>
          <table:table-cell office:value-type="float" office:value="1061673.25" table:style-name="ce20">
            <text:p>1061673,2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11:0100007:754</text:p>
          </table:table-cell>
          <table:covered-table-cell/>
          <table:table-cell office:value-type="float" office:value="46232974.57" table:style-name="ce20">
            <text:p>46232974,5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11:0100007:755</text:p>
          </table:table-cell>
          <table:covered-table-cell/>
          <table:table-cell office:value-type="float" office:value="21568108.75" table:style-name="ce20">
            <text:p>21568108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12:0100018:289</text:p>
          </table:table-cell>
          <table:covered-table-cell/>
          <table:table-cell office:value-type="float" office:value="1225145.3500000001" table:style-name="ce20">
            <text:p>1225145,3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12:0100051:237</text:p>
          </table:table-cell>
          <table:covered-table-cell/>
          <table:table-cell office:value-type="float" office:value="1406688.15" table:style-name="ce20">
            <text:p>1406688,1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12:0100051:239</text:p>
          </table:table-cell>
          <table:covered-table-cell/>
          <table:table-cell office:value-type="float" office:value="1375974.43" table:style-name="ce20">
            <text:p>1375974,4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12:0100051:243</text:p>
          </table:table-cell>
          <table:covered-table-cell/>
          <table:table-cell office:value-type="float" office:value="1044266.31" table:style-name="ce20">
            <text:p>1044266,3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12:0100051:264</text:p>
          </table:table-cell>
          <table:covered-table-cell/>
          <table:table-cell office:value-type="float" office:value="1621684.15" table:style-name="ce20">
            <text:p>1621684,1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12:0100051:265</text:p>
          </table:table-cell>
          <table:covered-table-cell/>
          <table:table-cell office:value-type="float" office:value="753509.81" table:style-name="ce20">
            <text:p>753509,8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12:0100051:266</text:p>
          </table:table-cell>
          <table:covered-table-cell/>
          <table:table-cell office:value-type="float" office:value="741224.32" table:style-name="ce20">
            <text:p>741224,3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12:0100051:267</text:p>
          </table:table-cell>
          <table:covered-table-cell/>
          <table:table-cell office:value-type="float" office:value="1408735.73" table:style-name="ce20">
            <text:p>1408735,7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12:0100051:268</text:p>
          </table:table-cell>
          <table:covered-table-cell/>
          <table:table-cell office:value-type="float" office:value="708463.03" table:style-name="ce20">
            <text:p>708463,0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12:0100051:271</text:p>
          </table:table-cell>
          <table:covered-table-cell/>
          <table:table-cell office:value-type="float" office:value="714605.77" table:style-name="ce20">
            <text:p>714605,7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12:0100051:275</text:p>
          </table:table-cell>
          <table:covered-table-cell/>
          <table:table-cell office:value-type="float" office:value="1068837.28" table:style-name="ce20">
            <text:p>1068837,2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12:0100051:276</text:p>
          </table:table-cell>
          <table:covered-table-cell/>
          <table:table-cell office:value-type="float" office:value="1087265.51" table:style-name="ce20">
            <text:p>1087265,5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12:0100051:277</text:p>
          </table:table-cell>
          <table:covered-table-cell/>
          <table:table-cell office:value-type="float" office:value="1044266.31" table:style-name="ce20">
            <text:p>1044266,3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12:0100051:278</text:p>
          </table:table-cell>
          <table:covered-table-cell/>
          <table:table-cell office:value-type="float" office:value="1652397.87" table:style-name="ce20">
            <text:p>1652397,8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12:0100051:279</text:p>
          </table:table-cell>
          <table:covered-table-cell/>
          <table:table-cell office:value-type="float" office:value="706415.45" table:style-name="ce20">
            <text:p>706415,4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12:0100051:280</text:p>
          </table:table-cell>
          <table:covered-table-cell/>
          <table:table-cell office:value-type="float" office:value="1638064.8" table:style-name="ce20">
            <text:p>1638064,8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12:0100051:281</text:p>
          </table:table-cell>
          <table:covered-table-cell/>
          <table:table-cell office:value-type="float" office:value="720748.51" table:style-name="ce20">
            <text:p>720748,5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12:0100051:283</text:p>
          </table:table-cell>
          <table:covered-table-cell/>
          <table:table-cell office:value-type="float" office:value="1408735.73" table:style-name="ce20">
            <text:p>1408735,7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12:0100051:284</text:p>
          </table:table-cell>
          <table:covered-table-cell/>
          <table:table-cell office:value-type="float" office:value="1412830.89" table:style-name="ce20">
            <text:p>1412830,8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12:0100051:285</text:p>
          </table:table-cell>
          <table:covered-table-cell/>
          <table:table-cell office:value-type="float" office:value="1638064.8" table:style-name="ce20">
            <text:p>1638064,8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12:0100051:288</text:p>
          </table:table-cell>
          <table:covered-table-cell/>
          <table:table-cell office:value-type="float" office:value="747367.07" table:style-name="ce20">
            <text:p>747367,0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12:0100051:303</text:p>
          </table:table-cell>
          <table:covered-table-cell/>
          <table:table-cell office:value-type="float" office:value="733034" table:style-name="ce20">
            <text:p>733034,0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12:0100051:304</text:p>
          </table:table-cell>
          <table:covered-table-cell/>
          <table:table-cell office:value-type="float" office:value="1068837.28" table:style-name="ce20">
            <text:p>1068837,2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12:0100051:314</text:p>
          </table:table-cell>
          <table:covered-table-cell/>
          <table:table-cell office:value-type="float" office:value="755557.39" table:style-name="ce20">
            <text:p>755557,3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12:0100051:315</text:p>
          </table:table-cell>
          <table:covered-table-cell/>
          <table:table-cell office:value-type="float" office:value="1042218.73" table:style-name="ce20">
            <text:p>1042218,7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12:0100051:318</text:p>
          </table:table-cell>
          <table:covered-table-cell/>
          <table:table-cell office:value-type="float" office:value="1044266.31" table:style-name="ce20">
            <text:p>1044266,3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12:0100051:319</text:p>
          </table:table-cell>
          <table:covered-table-cell/>
          <table:table-cell office:value-type="float" office:value="1375974.43" table:style-name="ce20">
            <text:p>1375974,4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12:0100051:321</text:p>
          </table:table-cell>
          <table:covered-table-cell/>
          <table:table-cell office:value-type="float" office:value="1650350.29" table:style-name="ce20">
            <text:p>1650350,2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12:0100051:323</text:p>
          </table:table-cell>
          <table:covered-table-cell/>
          <table:table-cell office:value-type="float" office:value="1371879.27" table:style-name="ce20">
            <text:p>1371879,2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12:0100051:330</text:p>
          </table:table-cell>
          <table:covered-table-cell/>
          <table:table-cell office:value-type="float" office:value="1746586.59" table:style-name="ce20">
            <text:p>1746586,5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12:0100051:333</text:p>
          </table:table-cell>
          <table:covered-table-cell/>
          <table:table-cell office:value-type="float" office:value="1689254.33" table:style-name="ce20">
            <text:p>1689254,3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12:0100051:339</text:p>
          </table:table-cell>
          <table:covered-table-cell/>
          <table:table-cell office:value-type="float" office:value="1332975.23" table:style-name="ce20">
            <text:p>1332975,2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12:0100051:687</text:p>
          </table:table-cell>
          <table:covered-table-cell/>
          <table:table-cell office:value-type="float" office:value="42198596.829999998" table:style-name="ce20">
            <text:p>42198596,8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13:1200005:1313</text:p>
          </table:table-cell>
          <table:covered-table-cell/>
          <table:table-cell office:value-type="float" office:value="3591864.64" table:style-name="ce20">
            <text:p>3591864,6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14:0010701:1061</text:p>
          </table:table-cell>
          <table:covered-table-cell/>
          <table:table-cell office:value-type="float" office:value="2243284.9500000002" table:style-name="ce20">
            <text:p>2243284,9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14:0010701:1311</text:p>
          </table:table-cell>
          <table:covered-table-cell/>
          <table:table-cell office:value-type="float" office:value="1611884.84" table:style-name="ce20">
            <text:p>1611884,8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14:0010701:1471</text:p>
          </table:table-cell>
          <table:covered-table-cell/>
          <table:table-cell office:value-type="float" office:value="2253359.58" table:style-name="ce20">
            <text:p>2253359,5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14:0010701:657</text:p>
          </table:table-cell>
          <table:covered-table-cell/>
          <table:table-cell office:value-type="float" office:value="2246643.16" table:style-name="ce20">
            <text:p>2246643,1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14:0013003:2013</text:p>
          </table:table-cell>
          <table:covered-table-cell/>
          <table:table-cell office:value-type="float" office:value="141461.4" table:style-name="ce20">
            <text:p>141461,4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14:0013004:859</text:p>
          </table:table-cell>
          <table:covered-table-cell/>
          <table:table-cell office:value-type="float" office:value="135259.29999999999" table:style-name="ce20">
            <text:p>135259,3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14:0013004:860</text:p>
          </table:table-cell>
          <table:covered-table-cell/>
          <table:table-cell office:value-type="float" office:value="135259.29999999999" table:style-name="ce20">
            <text:p>135259,3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14:0013901:4094</text:p>
          </table:table-cell>
          <table:covered-table-cell/>
          <table:table-cell office:value-type="float" office:value="153712.68" table:style-name="ce20">
            <text:p>153712,6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14:0015015:22</text:p>
          </table:table-cell>
          <table:covered-table-cell/>
          <table:table-cell office:value-type="float" office:value="886940.18" table:style-name="ce20">
            <text:p>886940,1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14:0080019:282</text:p>
          </table:table-cell>
          <table:covered-table-cell/>
          <table:table-cell office:value-type="float" office:value="836165.63" table:style-name="ce20">
            <text:p>836165,6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14:0380002:233</text:p>
          </table:table-cell>
          <table:covered-table-cell/>
          <table:table-cell office:value-type="float" office:value="438199.31" table:style-name="ce20">
            <text:p>438199,3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14:0760002:173</text:p>
          </table:table-cell>
          <table:covered-table-cell/>
          <table:table-cell office:value-type="float" office:value="184262.95" table:style-name="ce20">
            <text:p>184262,9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14:0810504:420</text:p>
          </table:table-cell>
          <table:covered-table-cell/>
          <table:table-cell office:value-type="float" office:value="253042.4" table:style-name="ce20">
            <text:p>253042,4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16:0101019:2456</text:p>
          </table:table-cell>
          <table:covered-table-cell/>
          <table:table-cell office:value-type="float" office:value="2048353.24" table:style-name="ce20">
            <text:p>2048353,2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16:0102021:2005</text:p>
          </table:table-cell>
          <table:covered-table-cell/>
          <table:table-cell office:value-type="float" office:value="1591863.14" table:style-name="ce20">
            <text:p>1591863,1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16:0601020:329</text:p>
          </table:table-cell>
          <table:covered-table-cell/>
          <table:table-cell office:value-type="float" office:value="2950177.63" table:style-name="ce20">
            <text:p>2950177,6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16:0901005:280</text:p>
          </table:table-cell>
          <table:covered-table-cell/>
          <table:table-cell office:value-type="float" office:value="5465926.5199999996" table:style-name="ce20">
            <text:p>5465926,5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16:1301019:1181</text:p>
          </table:table-cell>
          <table:covered-table-cell/>
          <table:table-cell office:value-type="float" office:value="1878892.54" table:style-name="ce20">
            <text:p>1878892,5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16:1901013:341</text:p>
          </table:table-cell>
          <table:covered-table-cell/>
          <table:table-cell office:value-type="float" office:value="2820432.02" table:style-name="ce20">
            <text:p>2820432,0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16:5400001:6749</text:p>
          </table:table-cell>
          <table:covered-table-cell/>
          <table:table-cell office:value-type="float" office:value="326822.03999999998" table:style-name="ce20">
            <text:p>326822,0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17:2400003:566</text:p>
          </table:table-cell>
          <table:covered-table-cell/>
          <table:table-cell office:value-type="float" office:value="256476.96" table:style-name="ce20">
            <text:p>256476,9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19:0200001:201</text:p>
          </table:table-cell>
          <table:covered-table-cell/>
          <table:table-cell office:value-type="float" office:value="564587.64" table:style-name="ce20">
            <text:p>564587,6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19:5700004:483</text:p>
          </table:table-cell>
          <table:covered-table-cell/>
          <table:table-cell office:value-type="float" office:value="1366687.13" table:style-name="ce20">
            <text:p>1366687,1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20:0100014:1160</text:p>
          </table:table-cell>
          <table:covered-table-cell/>
          <table:table-cell office:value-type="float" office:value="1092372.81" table:style-name="ce20">
            <text:p>1092372,8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20:0100015:824</text:p>
          </table:table-cell>
          <table:covered-table-cell/>
          <table:table-cell office:value-type="float" office:value="1503220.99" table:style-name="ce20">
            <text:p>1503220,9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20:0100015:923</text:p>
          </table:table-cell>
          <table:covered-table-cell/>
          <table:table-cell office:value-type="float" office:value="729859.71" table:style-name="ce20">
            <text:p>729859,7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20:0100015:924</text:p>
          </table:table-cell>
          <table:covered-table-cell/>
          <table:table-cell office:value-type="float" office:value="1167292.18" table:style-name="ce20">
            <text:p>1167292,1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20:0100015:925</text:p>
          </table:table-cell>
          <table:covered-table-cell/>
          <table:table-cell office:value-type="float" office:value="1150374.8999999999" table:style-name="ce20">
            <text:p>1150374,9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20:0100030:544</text:p>
          </table:table-cell>
          <table:covered-table-cell/>
          <table:table-cell office:value-type="float" office:value="2863913.25" table:style-name="ce20">
            <text:p>2863913,2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20:0100030:545</text:p>
          </table:table-cell>
          <table:covered-table-cell/>
          <table:table-cell office:value-type="float" office:value="2964640.24" table:style-name="ce20">
            <text:p>2964640,2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24:7300001:19</text:p>
          </table:table-cell>
          <table:covered-table-cell/>
          <table:table-cell office:value-type="float" office:value="469264.79" table:style-name="ce20">
            <text:p>469264,7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25:0000000:8183</text:p>
          </table:table-cell>
          <table:covered-table-cell/>
          <table:table-cell office:value-type="float" office:value="1132113.23" table:style-name="ce20">
            <text:p>1132113,2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25:0000000:8184</text:p>
          </table:table-cell>
          <table:covered-table-cell/>
          <table:table-cell office:value-type="float" office:value="1327481.48" table:style-name="ce20">
            <text:p>1327481,4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25:0000000:8185</text:p>
          </table:table-cell>
          <table:covered-table-cell/>
          <table:table-cell office:value-type="float" office:value="1167733.31" table:style-name="ce20">
            <text:p>1167733,3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25:0000000:8186</text:p>
          </table:table-cell>
          <table:covered-table-cell/>
          <table:table-cell office:value-type="float" office:value="871689.6" table:style-name="ce20">
            <text:p>871689,6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25:0000000:8195</text:p>
          </table:table-cell>
          <table:covered-table-cell/>
          <table:table-cell office:value-type="float" office:value="1086434.7" table:style-name="ce20">
            <text:p>1086434,7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25:0000000:8196</text:p>
          </table:table-cell>
          <table:covered-table-cell/>
          <table:table-cell office:value-type="float" office:value="1098516.33" table:style-name="ce20">
            <text:p>1098516,3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25:0000000:8197</text:p>
          </table:table-cell>
          <table:covered-table-cell/>
          <table:table-cell office:value-type="float" office:value="1191264.8999999999" table:style-name="ce20">
            <text:p>1191264,9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25:0000000:8198</text:p>
          </table:table-cell>
          <table:covered-table-cell/>
          <table:table-cell office:value-type="float" office:value="1148784.42" table:style-name="ce20">
            <text:p>1148784,4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25:0000000:8199</text:p>
          </table:table-cell>
          <table:covered-table-cell/>
          <table:table-cell office:value-type="float" office:value="871689.6" table:style-name="ce20">
            <text:p>871689,6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25:0000000:8205</text:p>
          </table:table-cell>
          <table:covered-table-cell/>
          <table:table-cell office:value-type="float" office:value="831386.02" table:style-name="ce20">
            <text:p>831386,0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25:0000000:8206</text:p>
          </table:table-cell>
          <table:covered-table-cell/>
          <table:table-cell office:value-type="float" office:value="1159456.5" table:style-name="ce20">
            <text:p>1159456,5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25:0000000:8207</text:p>
          </table:table-cell>
          <table:covered-table-cell/>
          <table:table-cell office:value-type="float" office:value="901962.76" table:style-name="ce20">
            <text:p>901962,7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25:0000000:8208</text:p>
          </table:table-cell>
          <table:covered-table-cell/>
          <table:table-cell office:value-type="float" office:value="1127334.6499999999" table:style-name="ce20">
            <text:p>1127334,6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25:0000000:8209</text:p>
          </table:table-cell>
          <table:covered-table-cell/>
          <table:table-cell office:value-type="float" office:value="1146408.04" table:style-name="ce20">
            <text:p>1146408,0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25:0000000:8210</text:p>
          </table:table-cell>
          <table:covered-table-cell/>
          <table:table-cell office:value-type="float" office:value="1124942.77" table:style-name="ce20">
            <text:p>1124942,7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25:0000000:8211</text:p>
          </table:table-cell>
          <table:covered-table-cell/>
          <table:table-cell office:value-type="float" office:value="1067013.1000000001" table:style-name="ce20">
            <text:p>1067013,1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25:0000000:8246</text:p>
          </table:table-cell>
          <table:covered-table-cell/>
          <table:table-cell office:value-type="float" office:value="1218061.43" table:style-name="ce20">
            <text:p>1218061,4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25:0000000:8247</text:p>
          </table:table-cell>
          <table:covered-table-cell/>
          <table:table-cell office:value-type="float" office:value="1065085.56" table:style-name="ce20">
            <text:p>1065085,5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25:0000000:8248</text:p>
          </table:table-cell>
          <table:covered-table-cell/>
          <table:table-cell office:value-type="float" office:value="1075955.94" table:style-name="ce20">
            <text:p>1075955,9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25:0000000:8258</text:p>
          </table:table-cell>
          <table:covered-table-cell/>
          <table:table-cell office:value-type="float" office:value="1074147.53" table:style-name="ce20">
            <text:p>1074147,5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25:0000000:8259</text:p>
          </table:table-cell>
          <table:covered-table-cell/>
          <table:table-cell office:value-type="float" office:value="1233325.49" table:style-name="ce20">
            <text:p>1233325,4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25:0000000:8260</text:p>
          </table:table-cell>
          <table:covered-table-cell/>
          <table:table-cell office:value-type="float" office:value="1090375.27" table:style-name="ce20">
            <text:p>1090375,2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25:0100035:619</text:p>
          </table:table-cell>
          <table:covered-table-cell/>
          <table:table-cell office:value-type="float" office:value="2299922.37" table:style-name="ce20">
            <text:p>2299922,3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25:0100035:620</text:p>
          </table:table-cell>
          <table:covered-table-cell/>
          <table:table-cell office:value-type="float" office:value="1604506.65" table:style-name="ce20">
            <text:p>1604506,6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25:0100035:646</text:p>
          </table:table-cell>
          <table:covered-table-cell/>
          <table:table-cell office:value-type="float" office:value="1604506.65" table:style-name="ce20">
            <text:p>1604506,6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25:0100035:647</text:p>
          </table:table-cell>
          <table:covered-table-cell/>
          <table:table-cell office:value-type="float" office:value="2315462.38" table:style-name="ce20">
            <text:p>2315462,3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25:0100035:650</text:p>
          </table:table-cell>
          <table:covered-table-cell/>
          <table:table-cell office:value-type="float" office:value="2307692.38" table:style-name="ce20">
            <text:p>2307692,3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25:0100035:651</text:p>
          </table:table-cell>
          <table:covered-table-cell/>
          <table:table-cell office:value-type="float" office:value="1581196.63" table:style-name="ce20">
            <text:p>1581196,6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25:0100035:652</text:p>
          </table:table-cell>
          <table:covered-table-cell/>
          <table:table-cell office:value-type="float" office:value="2303807.37" table:style-name="ce20">
            <text:p>2303807,3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25:0100035:764</text:p>
          </table:table-cell>
          <table:covered-table-cell/>
          <table:table-cell office:value-type="float" office:value="1596736.64" table:style-name="ce20">
            <text:p>1596736,6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25:0500001:27</text:p>
          </table:table-cell>
          <table:covered-table-cell/>
          <table:table-cell office:value-type="float" office:value="1270099.5" table:style-name="ce20">
            <text:p>1270099,5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25:0500005:111</text:p>
          </table:table-cell>
          <table:covered-table-cell/>
          <table:table-cell office:value-type="float" office:value="979642.91" table:style-name="ce20">
            <text:p>979642,9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25:0500005:112</text:p>
          </table:table-cell>
          <table:covered-table-cell/>
          <table:table-cell office:value-type="float" office:value="1151158.94" table:style-name="ce20">
            <text:p>1151158,9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25:0500005:113</text:p>
          </table:table-cell>
          <table:covered-table-cell/>
          <table:table-cell office:value-type="float" office:value="1385828.08" table:style-name="ce20">
            <text:p>1385828,0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25:0500005:114</text:p>
          </table:table-cell>
          <table:covered-table-cell/>
          <table:table-cell office:value-type="float" office:value="1165370.5" table:style-name="ce20">
            <text:p>1165370,5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25:0500005:115</text:p>
          </table:table-cell>
          <table:covered-table-cell/>
          <table:table-cell office:value-type="float" office:value="1200629.3899999999" table:style-name="ce20">
            <text:p>1200629,3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25:0500005:116</text:p>
          </table:table-cell>
          <table:covered-table-cell/>
          <table:table-cell office:value-type="float" office:value="912648.32" table:style-name="ce20">
            <text:p>912648,3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25:0500005:123</text:p>
          </table:table-cell>
          <table:covered-table-cell/>
          <table:table-cell office:value-type="float" office:value="1194110.6100000001" table:style-name="ce20">
            <text:p>1194110,6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25:0500005:124</text:p>
          </table:table-cell>
          <table:covered-table-cell/>
          <table:table-cell office:value-type="float" office:value="1030294.51" table:style-name="ce20">
            <text:p>1030294,5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25:0500005:125</text:p>
          </table:table-cell>
          <table:covered-table-cell/>
          <table:table-cell office:value-type="float" office:value="1214625.49" table:style-name="ce20">
            <text:p>1214625,4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25:0500005:126</text:p>
          </table:table-cell>
          <table:covered-table-cell/>
          <table:table-cell office:value-type="float" office:value="1105744.69" table:style-name="ce20">
            <text:p>1105744,6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25:0500005:131</text:p>
          </table:table-cell>
          <table:covered-table-cell/>
          <table:table-cell office:value-type="float" office:value="1441178.93" table:style-name="ce20">
            <text:p>1441178,9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25:0500005:132</text:p>
          </table:table-cell>
          <table:covered-table-cell/>
          <table:table-cell office:value-type="float" office:value="1358155.26" table:style-name="ce20">
            <text:p>1358155,2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25:0500005:134</text:p>
          </table:table-cell>
          <table:covered-table-cell/>
          <table:table-cell office:value-type="float" office:value="1167733.31" table:style-name="ce20">
            <text:p>1167733,3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25:0500005:137</text:p>
          </table:table-cell>
          <table:covered-table-cell/>
          <table:table-cell office:value-type="float" office:value="1152463.3899999999" table:style-name="ce20">
            <text:p>1152463,3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25:0500005:138</text:p>
          </table:table-cell>
          <table:covered-table-cell/>
          <table:table-cell office:value-type="float" office:value="887103.75" table:style-name="ce20">
            <text:p>887103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25:0500005:139</text:p>
          </table:table-cell>
          <table:covered-table-cell/>
          <table:table-cell office:value-type="float" office:value="1088013.26" table:style-name="ce20">
            <text:p>1088013,2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25:0500005:140</text:p>
          </table:table-cell>
          <table:covered-table-cell/>
          <table:table-cell office:value-type="float" office:value="1717630.23" table:style-name="ce20">
            <text:p>1717630,2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25:0500005:141</text:p>
          </table:table-cell>
          <table:covered-table-cell/>
          <table:table-cell office:value-type="float" office:value="1374782.94" table:style-name="ce20">
            <text:p>1374782,9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25:0500005:150</text:p>
          </table:table-cell>
          <table:covered-table-cell/>
          <table:table-cell office:value-type="float" office:value="1327481.48" table:style-name="ce20">
            <text:p>1327481,4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25:0500005:151</text:p>
          </table:table-cell>
          <table:covered-table-cell/>
          <table:table-cell office:value-type="float" office:value="1333076.8600000001" table:style-name="ce20">
            <text:p>1333076,8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25:0500005:152</text:p>
          </table:table-cell>
          <table:covered-table-cell/>
          <table:table-cell office:value-type="float" office:value="1418770.5" table:style-name="ce20">
            <text:p>1418770,5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25:0500005:153</text:p>
          </table:table-cell>
          <table:covered-table-cell/>
          <table:table-cell office:value-type="float" office:value="1358155.26" table:style-name="ce20">
            <text:p>1358155,2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25:0500005:154</text:p>
          </table:table-cell>
          <table:covered-table-cell/>
          <table:table-cell office:value-type="float" office:value="1358155.26" table:style-name="ce20">
            <text:p>1358155,2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25:0500005:155</text:p>
          </table:table-cell>
          <table:covered-table-cell/>
          <table:table-cell office:value-type="float" office:value="892227.34" table:style-name="ce20">
            <text:p>892227,3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25:0500005:156</text:p>
          </table:table-cell>
          <table:covered-table-cell/>
          <table:table-cell office:value-type="float" office:value="1170094.28" table:style-name="ce20">
            <text:p>1170094,2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25:0500005:157</text:p>
          </table:table-cell>
          <table:covered-table-cell/>
          <table:table-cell office:value-type="float" office:value="1071879.17" table:style-name="ce20">
            <text:p>1071879,1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25:0500005:158</text:p>
          </table:table-cell>
          <table:covered-table-cell/>
          <table:table-cell office:value-type="float" office:value="1151158.94" table:style-name="ce20">
            <text:p>1151158,9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25:0500005:159</text:p>
          </table:table-cell>
          <table:covered-table-cell/>
          <table:table-cell office:value-type="float" office:value="1188919.28" table:style-name="ce20">
            <text:p>1188919,2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25:0500005:168</text:p>
          </table:table-cell>
          <table:covered-table-cell/>
          <table:table-cell office:value-type="float" office:value="831386.02" table:style-name="ce20">
            <text:p>831386,0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25:0500005:169</text:p>
          </table:table-cell>
          <table:covered-table-cell/>
          <table:table-cell office:value-type="float" office:value="966949.03" table:style-name="ce20">
            <text:p>966949,0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25:0500005:170</text:p>
          </table:table-cell>
          <table:covered-table-cell/>
          <table:table-cell office:value-type="float" office:value="1266876.33" table:style-name="ce20">
            <text:p>1266876,3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25:0500005:171</text:p>
          </table:table-cell>
          <table:covered-table-cell/>
          <table:table-cell office:value-type="float" office:value="1169907.47" table:style-name="ce20">
            <text:p>1169907,4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25:0500005:172</text:p>
          </table:table-cell>
          <table:covered-table-cell/>
          <table:table-cell office:value-type="float" office:value="1263129.72" table:style-name="ce20">
            <text:p>1263129,7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25:0500005:173</text:p>
          </table:table-cell>
          <table:covered-table-cell/>
          <table:table-cell office:value-type="float" office:value="1074309.3899999999" table:style-name="ce20">
            <text:p>1074309,3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25:0500005:174</text:p>
          </table:table-cell>
          <table:covered-table-cell/>
          <table:table-cell office:value-type="float" office:value="835466.8" table:style-name="ce20">
            <text:p>835466,8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25:0500005:184</text:p>
          </table:table-cell>
          <table:covered-table-cell/>
          <table:table-cell office:value-type="float" office:value="1016074.77" table:style-name="ce20">
            <text:p>1016074,7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25:0500005:185</text:p>
          </table:table-cell>
          <table:covered-table-cell/>
          <table:table-cell office:value-type="float" office:value="892227.34" table:style-name="ce20">
            <text:p>892227,3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25:0500005:186</text:p>
          </table:table-cell>
          <table:covered-table-cell/>
          <table:table-cell office:value-type="float" office:value="1212296.97" table:style-name="ce20">
            <text:p>1212296,9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25:0500005:187</text:p>
          </table:table-cell>
          <table:covered-table-cell/>
          <table:table-cell office:value-type="float" office:value="897343.55" table:style-name="ce20">
            <text:p>897343,5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25:0500005:188</text:p>
          </table:table-cell>
          <table:covered-table-cell/>
          <table:table-cell office:value-type="float" office:value="1240125.7" table:style-name="ce20">
            <text:p>1240125,7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25:0500005:189</text:p>
          </table:table-cell>
          <table:covered-table-cell/>
          <table:table-cell office:value-type="float" office:value="861376.8" table:style-name="ce20">
            <text:p>861376,8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25:0500005:190</text:p>
          </table:table-cell>
          <table:covered-table-cell/>
          <table:table-cell office:value-type="float" office:value="1040190.74" table:style-name="ce20">
            <text:p>1040190,7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25:0500005:191</text:p>
          </table:table-cell>
          <table:covered-table-cell/>
          <table:table-cell office:value-type="float" office:value="1160640.17" table:style-name="ce20">
            <text:p>1160640,1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25:0500005:203</text:p>
          </table:table-cell>
          <table:covered-table-cell/>
          <table:table-cell office:value-type="float" office:value="989503.96" table:style-name="ce20">
            <text:p>989503,9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25:0500005:207</text:p>
          </table:table-cell>
          <table:covered-table-cell/>
          <table:table-cell office:value-type="float" office:value="901962.76" table:style-name="ce20">
            <text:p>901962,7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25:0500005:220</text:p>
          </table:table-cell>
          <table:covered-table-cell/>
          <table:table-cell office:value-type="float" office:value="1205301.68" table:style-name="ce20">
            <text:p>1205301,6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25:0500005:226</text:p>
          </table:table-cell>
          <table:covered-table-cell/>
          <table:table-cell office:value-type="float" office:value="1212296.97" table:style-name="ce20">
            <text:p>1212296,9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25:0500005:235</text:p>
          </table:table-cell>
          <table:covered-table-cell/>
          <table:table-cell office:value-type="float" office:value="912648.32" table:style-name="ce20">
            <text:p>912648,3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25:0500005:241</text:p>
          </table:table-cell>
          <table:covered-table-cell/>
          <table:table-cell office:value-type="float" office:value="866536.75" table:style-name="ce20">
            <text:p>866536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25:0500005:30</text:p>
          </table:table-cell>
          <table:covered-table-cell/>
          <table:table-cell office:value-type="float" office:value="1209967.04" table:style-name="ce20">
            <text:p>1209967,0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25:0500005:32</text:p>
          </table:table-cell>
          <table:covered-table-cell/>
          <table:table-cell office:value-type="float" office:value="1200629.3899999999" table:style-name="ce20">
            <text:p>1200629,3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25:0500005:33</text:p>
          </table:table-cell>
          <table:covered-table-cell/>
          <table:table-cell office:value-type="float" office:value="856209.43" table:style-name="ce20">
            <text:p>856209,4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25:0500005:37</text:p>
          </table:table-cell>
          <table:covered-table-cell/>
          <table:table-cell office:value-type="float" office:value="966949.03" table:style-name="ce20">
            <text:p>966949,0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25:0500005:38</text:p>
          </table:table-cell>
          <table:covered-table-cell/>
          <table:table-cell office:value-type="float" office:value="1052197.67" table:style-name="ce20">
            <text:p>1052197,6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25:0500005:41</text:p>
          </table:table-cell>
          <table:covered-table-cell/>
          <table:table-cell office:value-type="float" office:value="1129724.6599999999" table:style-name="ce20">
            <text:p>1129724,6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25:0500005:42</text:p>
          </table:table-cell>
          <table:covered-table-cell/>
          <table:table-cell office:value-type="float" office:value="1188919.28" table:style-name="ce20">
            <text:p>1188919,2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25:0500005:46</text:p>
          </table:table-cell>
          <table:covered-table-cell/>
          <table:table-cell office:value-type="float" office:value="879404.88" table:style-name="ce20">
            <text:p>879404,8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25:0500005:49</text:p>
          </table:table-cell>
          <table:covered-table-cell/>
          <table:table-cell office:value-type="float" office:value="1341454.3899999999" table:style-name="ce20">
            <text:p>1341454,3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25:0500005:50</text:p>
          </table:table-cell>
          <table:covered-table-cell/>
          <table:table-cell office:value-type="float" office:value="1163006.26" table:style-name="ce20">
            <text:p>1163006,2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25:0500005:51</text:p>
          </table:table-cell>
          <table:covered-table-cell/>
          <table:table-cell office:value-type="float" office:value="1093689.1299999999" table:style-name="ce20">
            <text:p>1093689,1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25:0500005:52</text:p>
          </table:table-cell>
          <table:covered-table-cell/>
          <table:table-cell office:value-type="float" office:value="1069447.07" table:style-name="ce20">
            <text:p>1069447,0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25:0500005:53</text:p>
          </table:table-cell>
          <table:covered-table-cell/>
          <table:table-cell office:value-type="float" office:value="1076738.1200000001" table:style-name="ce20">
            <text:p>1076738,1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25:0500005:54</text:p>
          </table:table-cell>
          <table:covered-table-cell/>
          <table:table-cell office:value-type="float" office:value="845852.7" table:style-name="ce20">
            <text:p>845852,7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25:0500005:57</text:p>
          </table:table-cell>
          <table:covered-table-cell/>
          <table:table-cell office:value-type="float" office:value="1369248.64" table:style-name="ce20">
            <text:p>1369248,6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25:0500005:58</text:p>
          </table:table-cell>
          <table:covered-table-cell/>
          <table:table-cell office:value-type="float" office:value="1722650.9" table:style-name="ce20">
            <text:p>1722650,9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25:0500005:696</text:p>
          </table:table-cell>
          <table:covered-table-cell/>
          <table:table-cell office:value-type="float" office:value="25922051.59" table:style-name="ce20">
            <text:p>25922051,5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25:0500005:697</text:p>
          </table:table-cell>
          <table:covered-table-cell/>
          <table:table-cell office:value-type="float" office:value="24278783.510000002" table:style-name="ce20">
            <text:p>24278783,5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25:0500005:698</text:p>
          </table:table-cell>
          <table:covered-table-cell/>
          <table:table-cell office:value-type="float" office:value="18894067.890000001" table:style-name="ce20">
            <text:p>18894067,8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25:0500005:699</text:p>
          </table:table-cell>
          <table:covered-table-cell/>
          <table:table-cell office:value-type="float" office:value="23414879.399999999" table:style-name="ce20">
            <text:p>23414879,4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25:0500005:700</text:p>
          </table:table-cell>
          <table:covered-table-cell/>
          <table:table-cell office:value-type="float" office:value="24477494.399999999" table:style-name="ce20">
            <text:p>24477494,4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25:0500005:73</text:p>
          </table:table-cell>
          <table:covered-table-cell/>
          <table:table-cell office:value-type="float" office:value="1067013.1000000001" table:style-name="ce20">
            <text:p>1067013,1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25:0500005:78</text:p>
          </table:table-cell>
          <table:covered-table-cell/>
          <table:table-cell office:value-type="float" office:value="1165370.5" table:style-name="ce20">
            <text:p>1165370,5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25:0500005:82</text:p>
          </table:table-cell>
          <table:covered-table-cell/>
          <table:table-cell office:value-type="float" office:value="1086434.7" table:style-name="ce20">
            <text:p>1086434,7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25:0500005:87</text:p>
          </table:table-cell>
          <table:covered-table-cell/>
          <table:table-cell office:value-type="float" office:value="1132113.23" table:style-name="ce20">
            <text:p>1132113,2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25:0500005:88</text:p>
          </table:table-cell>
          <table:covered-table-cell/>
          <table:table-cell office:value-type="float" office:value="1155903.26" table:style-name="ce20">
            <text:p>1155903,2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25:0500005:89</text:p>
          </table:table-cell>
          <table:covered-table-cell/>
          <table:table-cell office:value-type="float" office:value="1349813.99" table:style-name="ce20">
            <text:p>1349813,9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25:0500005:90</text:p>
          </table:table-cell>
          <table:covered-table-cell/>
          <table:table-cell office:value-type="float" office:value="1144029.8" table:style-name="ce20">
            <text:p>1144029,8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25:0500005:92</text:p>
          </table:table-cell>
          <table:covered-table-cell/>
          <table:table-cell office:value-type="float" office:value="1172453.3899999999" table:style-name="ce20">
            <text:p>1172453,3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25:0500005:93</text:p>
          </table:table-cell>
          <table:covered-table-cell/>
          <table:table-cell office:value-type="float" office:value="1165370.5" table:style-name="ce20">
            <text:p>1165370,5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25:0500005:95</text:p>
          </table:table-cell>
          <table:covered-table-cell/>
          <table:table-cell office:value-type="float" office:value="1057260.33" table:style-name="ce20">
            <text:p>1057260,3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25:0500005:96</text:p>
          </table:table-cell>
          <table:covered-table-cell/>
          <table:table-cell office:value-type="float" office:value="1198290.71" table:style-name="ce20">
            <text:p>1198290,7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25:0500005:97</text:p>
          </table:table-cell>
          <table:covered-table-cell/>
          <table:table-cell office:value-type="float" office:value="861376.8" table:style-name="ce20">
            <text:p>861376,8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25:0500015:115</text:p>
          </table:table-cell>
          <table:covered-table-cell/>
          <table:table-cell office:value-type="float" office:value="1075955.94" table:style-name="ce20">
            <text:p>1075955,9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25:0500019:16</text:p>
          </table:table-cell>
          <table:covered-table-cell/>
          <table:table-cell office:value-type="float" office:value="1041366.84" table:style-name="ce20">
            <text:p>1041366,8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25:0500019:18</text:p>
          </table:table-cell>
          <table:covered-table-cell/>
          <table:table-cell office:value-type="float" office:value="1122508.28" table:style-name="ce20">
            <text:p>1122508,2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25:0500019:19</text:p>
          </table:table-cell>
          <table:covered-table-cell/>
          <table:table-cell office:value-type="float" office:value="1223160.8400000001" table:style-name="ce20">
            <text:p>1223160,8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25:0500019:20</text:p>
          </table:table-cell>
          <table:covered-table-cell/>
          <table:table-cell office:value-type="float" office:value="754879.31" table:style-name="ce20">
            <text:p>754879,3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25:0500019:21</text:p>
          </table:table-cell>
          <table:covered-table-cell/>
          <table:table-cell office:value-type="float" office:value="1148958.76" table:style-name="ce20">
            <text:p>1148958,7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25:0500019:23</text:p>
          </table:table-cell>
          <table:covered-table-cell/>
          <table:table-cell office:value-type="float" office:value="1159456.5" table:style-name="ce20">
            <text:p>1159456,5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25:0500019:24</text:p>
          </table:table-cell>
          <table:covered-table-cell/>
          <table:table-cell office:value-type="float" office:value="1290061.28" table:style-name="ce20">
            <text:p>1290061,2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25:0500019:25</text:p>
          </table:table-cell>
          <table:covered-table-cell/>
          <table:table-cell office:value-type="float" office:value="1066900.77" table:style-name="ce20">
            <text:p>1066900,7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25:0500019:258</text:p>
          </table:table-cell>
          <table:covered-table-cell/>
          <table:table-cell office:value-type="float" office:value="41278721.990000002" table:style-name="ce20">
            <text:p>41278721,9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25:0500019:259</text:p>
          </table:table-cell>
          <table:covered-table-cell/>
          <table:table-cell office:value-type="float" office:value="41526580.600000001" table:style-name="ce20">
            <text:p>41526580,6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25:0500019:26</text:p>
          </table:table-cell>
          <table:covered-table-cell/>
          <table:table-cell office:value-type="float" office:value="1436231.42" table:style-name="ce20">
            <text:p>1436231,4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25:0500019:27</text:p>
          </table:table-cell>
          <table:covered-table-cell/>
          <table:table-cell office:value-type="float" office:value="880359.21" table:style-name="ce20">
            <text:p>880359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25:0500019:28</text:p>
          </table:table-cell>
          <table:covered-table-cell/>
          <table:table-cell office:value-type="float" office:value="746704.4" table:style-name="ce20">
            <text:p>746704,4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25:0500019:32</text:p>
          </table:table-cell>
          <table:covered-table-cell/>
          <table:table-cell office:value-type="float" office:value="736452.8" table:style-name="ce20">
            <text:p>736452,8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25:0500019:33</text:p>
          </table:table-cell>
          <table:covered-table-cell/>
          <table:table-cell office:value-type="float" office:value="1218061.43" table:style-name="ce20">
            <text:p>1218061,4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25:0500019:36</text:p>
          </table:table-cell>
          <table:covered-table-cell/>
          <table:table-cell office:value-type="float" office:value="1218924.6200000001" table:style-name="ce20">
            <text:p>1218924,6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25:0500019:37</text:p>
          </table:table-cell>
          <table:covered-table-cell/>
          <table:table-cell office:value-type="float" office:value="1257391.04" table:style-name="ce20">
            <text:p>1257391,0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25:0500019:38</text:p>
          </table:table-cell>
          <table:covered-table-cell/>
          <table:table-cell office:value-type="float" office:value="738506.08" table:style-name="ce20">
            <text:p>738506,0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25:0500019:39</text:p>
          </table:table-cell>
          <table:covered-table-cell/>
          <table:table-cell office:value-type="float" office:value="1136651.78" table:style-name="ce20">
            <text:p>1136651,7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25:0500019:40</text:p>
          </table:table-cell>
          <table:covered-table-cell/>
          <table:table-cell office:value-type="float" office:value="730284.31" table:style-name="ce20">
            <text:p>730284,3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25:0500019:41</text:p>
          </table:table-cell>
          <table:covered-table-cell/>
          <table:table-cell office:value-type="float" office:value="1270099.5" table:style-name="ce20">
            <text:p>1270099,5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25:0500019:42</text:p>
          </table:table-cell>
          <table:covered-table-cell/>
          <table:table-cell office:value-type="float" office:value="1282752.5" table:style-name="ce20">
            <text:p>1282752,5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25:0500019:43</text:p>
          </table:table-cell>
          <table:covered-table-cell/>
          <table:table-cell office:value-type="float" office:value="1304836.6000000001" table:style-name="ce20">
            <text:p>1304836,6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25:0500019:44</text:p>
          </table:table-cell>
          <table:covered-table-cell/>
          <table:table-cell office:value-type="float" office:value="1140174.42" table:style-name="ce20">
            <text:p>1140174,4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25:0500019:45</text:p>
          </table:table-cell>
          <table:covered-table-cell/>
          <table:table-cell office:value-type="float" office:value="734397.97" table:style-name="ce20">
            <text:p>734397,9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25:0500019:47</text:p>
          </table:table-cell>
          <table:covered-table-cell/>
          <table:table-cell office:value-type="float" office:value="1081373.42" table:style-name="ce20">
            <text:p>1081373,4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25:0500019:48</text:p>
          </table:table-cell>
          <table:covered-table-cell/>
          <table:table-cell office:value-type="float" office:value="1285114.1299999999" table:style-name="ce20">
            <text:p>1285114,1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25:0500019:49</text:p>
          </table:table-cell>
          <table:covered-table-cell/>
          <table:table-cell office:value-type="float" office:value="746704.4" table:style-name="ce20">
            <text:p>746704,4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25:0500019:50</text:p>
          </table:table-cell>
          <table:covered-table-cell/>
          <table:table-cell office:value-type="float" office:value="885148.51" table:style-name="ce20">
            <text:p>885148,5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25:0500019:54</text:p>
          </table:table-cell>
          <table:covered-table-cell/>
          <table:table-cell office:value-type="float" office:value="1065085.56" table:style-name="ce20">
            <text:p>1065085,5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25:0500019:55</text:p>
          </table:table-cell>
          <table:covered-table-cell/>
          <table:table-cell office:value-type="float" office:value="853894.57" table:style-name="ce20">
            <text:p>853894,5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25:0500019:56</text:p>
          </table:table-cell>
          <table:covered-table-cell/>
          <table:table-cell office:value-type="float" office:value="1150711.52" table:style-name="ce20">
            <text:p>1150711,5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25:0500019:57</text:p>
          </table:table-cell>
          <table:covered-table-cell/>
          <table:table-cell office:value-type="float" office:value="1006290.58" table:style-name="ce20">
            <text:p>1006290,5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25:0500019:58</text:p>
          </table:table-cell>
          <table:covered-table-cell/>
          <table:table-cell office:value-type="float" office:value="736452.8" table:style-name="ce20">
            <text:p>736452,8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25:0500019:59</text:p>
          </table:table-cell>
          <table:covered-table-cell/>
          <table:table-cell office:value-type="float" office:value="1214618.8400000001" table:style-name="ce20">
            <text:p>1214618,8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25:0500019:66</text:p>
          </table:table-cell>
          <table:covered-table-cell/>
          <table:table-cell office:value-type="float" office:value="1028501" table:style-name="ce20">
            <text:p>1028501,0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25:0500019:67</text:p>
          </table:table-cell>
          <table:covered-table-cell/>
          <table:table-cell office:value-type="float" office:value="1155962.27" table:style-name="ce20">
            <text:p>1155962,2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25:0500019:68</text:p>
          </table:table-cell>
          <table:covered-table-cell/>
          <table:table-cell office:value-type="float" office:value="1083176.5" table:style-name="ce20">
            <text:p>1083176,5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25:0500019:69</text:p>
          </table:table-cell>
          <table:covered-table-cell/>
          <table:table-cell office:value-type="float" office:value="1255267.23" table:style-name="ce20">
            <text:p>1255267,2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25:0500019:71</text:p>
          </table:table-cell>
          <table:covered-table-cell/>
          <table:table-cell office:value-type="float" office:value="1218061.43" table:style-name="ce20">
            <text:p>1218061,4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25:0500019:74</text:p>
          </table:table-cell>
          <table:covered-table-cell/>
          <table:table-cell office:value-type="float" office:value="1434240.82" table:style-name="ce20">
            <text:p>1434240,8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25:0500020:11</text:p>
          </table:table-cell>
          <table:covered-table-cell/>
          <table:table-cell office:value-type="float" office:value="1367700.61" table:style-name="ce20">
            <text:p>1367700,6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25:0500020:12</text:p>
          </table:table-cell>
          <table:covered-table-cell/>
          <table:table-cell office:value-type="float" office:value="991374.75" table:style-name="ce20">
            <text:p>99137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25:0500021:21</text:p>
          </table:table-cell>
          <table:covered-table-cell/>
          <table:table-cell office:value-type="float" office:value="1002569.81" table:style-name="ce20">
            <text:p>1002569,8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25:0500028:225</text:p>
          </table:table-cell>
          <table:covered-table-cell/>
          <table:table-cell office:value-type="float" office:value="1184223.3600000001" table:style-name="ce20">
            <text:p>1184223,3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25:0500028:226</text:p>
          </table:table-cell>
          <table:covered-table-cell/>
          <table:table-cell office:value-type="float" office:value="1358155.26" table:style-name="ce20">
            <text:p>1358155,2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25:0500028:227</text:p>
          </table:table-cell>
          <table:covered-table-cell/>
          <table:table-cell office:value-type="float" office:value="1093952.82" table:style-name="ce20">
            <text:p>1093952,8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25:0500028:228</text:p>
          </table:table-cell>
          <table:covered-table-cell/>
          <table:table-cell office:value-type="float" office:value="1410561.88" table:style-name="ce20">
            <text:p>1410561,8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25:0500028:229</text:p>
          </table:table-cell>
          <table:covered-table-cell/>
          <table:table-cell office:value-type="float" office:value="1413299.8" table:style-name="ce20">
            <text:p>1413299,8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25:0500028:230</text:p>
          </table:table-cell>
          <table:covered-table-cell/>
          <table:table-cell office:value-type="float" office:value="1160640.17" table:style-name="ce20">
            <text:p>1160640,1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25:0500028:231</text:p>
          </table:table-cell>
          <table:covered-table-cell/>
          <table:table-cell office:value-type="float" office:value="1167733.31" table:style-name="ce20">
            <text:p>1167733,3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25:0500028:236</text:p>
          </table:table-cell>
          <table:covered-table-cell/>
          <table:table-cell office:value-type="float" office:value="1098516.33" table:style-name="ce20">
            <text:p>1098516,3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25:0500028:237</text:p>
          </table:table-cell>
          <table:covered-table-cell/>
          <table:table-cell office:value-type="float" office:value="1117756.3700000001" table:style-name="ce20">
            <text:p>1117756,3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25:0500028:238</text:p>
          </table:table-cell>
          <table:covered-table-cell/>
          <table:table-cell office:value-type="float" office:value="1088854.8500000001" table:style-name="ce20">
            <text:p>1088854,8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25:0500028:239</text:p>
          </table:table-cell>
          <table:covered-table-cell/>
          <table:table-cell office:value-type="float" office:value="897343.55" table:style-name="ce20">
            <text:p>897343,5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25:0500028:240</text:p>
          </table:table-cell>
          <table:covered-table-cell/>
          <table:table-cell office:value-type="float" office:value="874263.28" table:style-name="ce20">
            <text:p>874263,2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25:0500028:241</text:p>
          </table:table-cell>
          <table:covered-table-cell/>
          <table:table-cell office:value-type="float" office:value="1054817.73" table:style-name="ce20">
            <text:p>1054817,7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25:0500028:251</text:p>
          </table:table-cell>
          <table:covered-table-cell/>
          <table:table-cell office:value-type="float" office:value="1244740.04" table:style-name="ce20">
            <text:p>1244740,0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25:0500028:252</text:p>
          </table:table-cell>
          <table:covered-table-cell/>
          <table:table-cell office:value-type="float" office:value="861376.8" table:style-name="ce20">
            <text:p>861376,8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25:0500028:253</text:p>
          </table:table-cell>
          <table:covered-table-cell/>
          <table:table-cell office:value-type="float" office:value="1146408.04" table:style-name="ce20">
            <text:p>1146408,0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25:0500028:254</text:p>
          </table:table-cell>
          <table:covered-table-cell/>
          <table:table-cell office:value-type="float" office:value="1124942.77" table:style-name="ce20">
            <text:p>1124942,7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25:0500028:255</text:p>
          </table:table-cell>
          <table:covered-table-cell/>
          <table:table-cell office:value-type="float" office:value="814606.07" table:style-name="ce20">
            <text:p>814606,0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25:0500028:264</text:p>
          </table:table-cell>
          <table:covered-table-cell/>
          <table:table-cell office:value-type="float" office:value="1105806.68" table:style-name="ce20">
            <text:p>1105806,6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25:0500028:265</text:p>
          </table:table-cell>
          <table:covered-table-cell/>
          <table:table-cell office:value-type="float" office:value="1022116.7" table:style-name="ce20">
            <text:p>1022116,7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25:0500028:266</text:p>
          </table:table-cell>
          <table:covered-table-cell/>
          <table:table-cell office:value-type="float" office:value="897343.55" table:style-name="ce20">
            <text:p>897343,5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25:0500028:267</text:p>
          </table:table-cell>
          <table:covered-table-cell/>
          <table:table-cell office:value-type="float" office:value="1055193.93" table:style-name="ce20">
            <text:p>1055193,9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25:0500028:268</text:p>
          </table:table-cell>
          <table:covered-table-cell/>
          <table:table-cell office:value-type="float" office:value="1144029.8" table:style-name="ce20">
            <text:p>1144029,8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25:0500028:269</text:p>
          </table:table-cell>
          <table:covered-table-cell/>
          <table:table-cell office:value-type="float" office:value="1358155.26" table:style-name="ce20">
            <text:p>1358155,2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25:0500028:270</text:p>
          </table:table-cell>
          <table:covered-table-cell/>
          <table:table-cell office:value-type="float" office:value="1735169.38" table:style-name="ce20">
            <text:p>1735169,3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25:0500028:271</text:p>
          </table:table-cell>
          <table:covered-table-cell/>
          <table:table-cell office:value-type="float" office:value="1090984.1599999999" table:style-name="ce20">
            <text:p>1090984,1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25:0500028:309</text:p>
          </table:table-cell>
          <table:covered-table-cell/>
          <table:table-cell office:value-type="float" office:value="1304836.6000000001" table:style-name="ce20">
            <text:p>1304836,6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25:0500028:310</text:p>
          </table:table-cell>
          <table:covered-table-cell/>
          <table:table-cell office:value-type="float" office:value="1127821.8" table:style-name="ce20">
            <text:p>1127821,8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25:0500028:311</text:p>
          </table:table-cell>
          <table:covered-table-cell/>
          <table:table-cell office:value-type="float" office:value="1336934.0900000001" table:style-name="ce20">
            <text:p>1336934,0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25:0500028:312</text:p>
          </table:table-cell>
          <table:covered-table-cell/>
          <table:table-cell office:value-type="float" office:value="1074147.53" table:style-name="ce20">
            <text:p>1074147,5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25:0500028:313</text:p>
          </table:table-cell>
          <table:covered-table-cell/>
          <table:table-cell office:value-type="float" office:value="736452.8" table:style-name="ce20">
            <text:p>736452,8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25:0500028:314</text:p>
          </table:table-cell>
          <table:covered-table-cell/>
          <table:table-cell office:value-type="float" office:value="1343118.57" table:style-name="ce20">
            <text:p>1343118,5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25:0500028:321</text:p>
          </table:table-cell>
          <table:covered-table-cell/>
          <table:table-cell office:value-type="float" office:value="1257391.04" table:style-name="ce20">
            <text:p>1257391,0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25:0500028:322</text:p>
          </table:table-cell>
          <table:covered-table-cell/>
          <table:table-cell office:value-type="float" office:value="1514617.76" table:style-name="ce20">
            <text:p>1514617,7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25:0500028:323</text:p>
          </table:table-cell>
          <table:covered-table-cell/>
          <table:table-cell office:value-type="float" office:value="1288413.8400000001" table:style-name="ce20">
            <text:p>1288413,8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25:0500028:324</text:p>
          </table:table-cell>
          <table:covered-table-cell/>
          <table:table-cell office:value-type="float" office:value="1077763.3899999999" table:style-name="ce20">
            <text:p>1077763,3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25:0500028:352</text:p>
          </table:table-cell>
          <table:covered-table-cell/>
          <table:table-cell office:value-type="float" office:value="1139268.58" table:style-name="ce20">
            <text:p>1139268,5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25:0500028:369</text:p>
          </table:table-cell>
          <table:covered-table-cell/>
          <table:table-cell office:value-type="float" office:value="1338663.92" table:style-name="ce20">
            <text:p>1338663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25:0500028:370</text:p>
          </table:table-cell>
          <table:covered-table-cell/>
          <table:table-cell office:value-type="float" office:value="856209.43" table:style-name="ce20">
            <text:p>856209,4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25:0500028:371</text:p>
          </table:table-cell>
          <table:covered-table-cell/>
          <table:table-cell office:value-type="float" office:value="928916.71" table:style-name="ce20">
            <text:p>928916,7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25:0500028:374</text:p>
          </table:table-cell>
          <table:covered-table-cell/>
          <table:table-cell office:value-type="float" office:value="1422268.68" table:style-name="ce20">
            <text:p>1422268,6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25:0500028:391</text:p>
          </table:table-cell>
          <table:covered-table-cell/>
          <table:table-cell office:value-type="float" office:value="871689.6" table:style-name="ce20">
            <text:p>871689,6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25:0500028:397</text:p>
          </table:table-cell>
          <table:covered-table-cell/>
          <table:table-cell office:value-type="float" office:value="985736.23" table:style-name="ce20">
            <text:p>985736,2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25:0800015:169</text:p>
          </table:table-cell>
          <table:covered-table-cell/>
          <table:table-cell office:value-type="float" office:value="1557995.18" table:style-name="ce20">
            <text:p>1557995,1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25:6914000:761</text:p>
          </table:table-cell>
          <table:covered-table-cell/>
          <table:table-cell office:value-type="float" office:value="2319347.39" table:style-name="ce20">
            <text:p>2319347,3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26:0000000:1117</text:p>
          </table:table-cell>
          <table:covered-table-cell/>
          <table:table-cell office:value-type="float" office:value="245329.96" table:style-name="ce20">
            <text:p>245329,9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26:0100006:60</text:p>
          </table:table-cell>
          <table:covered-table-cell/>
          <table:table-cell office:value-type="float" office:value="284417.91999999998" table:style-name="ce20">
            <text:p>284417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26:0100007:25</text:p>
          </table:table-cell>
          <table:covered-table-cell/>
          <table:table-cell office:value-type="float" office:value="644620.66" table:style-name="ce20">
            <text:p>644620,6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26:1200006:283</text:p>
          </table:table-cell>
          <table:covered-table-cell/>
          <table:table-cell office:value-type="float" office:value="542071.04000000004" table:style-name="ce20">
            <text:p>542071,0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27:0010301:1737</text:p>
          </table:table-cell>
          <table:covered-table-cell/>
          <table:table-cell office:value-type="float" office:value="146749.75" table:style-name="ce20">
            <text:p>146749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27:0011401:3071</text:p>
          </table:table-cell>
          <table:covered-table-cell/>
          <table:table-cell office:value-type="float" office:value="692715.33" table:style-name="ce20">
            <text:p>692715,3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28:0101009:38</text:p>
          </table:table-cell>
          <table:covered-table-cell/>
          <table:table-cell office:value-type="float" office:value="366566.63" table:style-name="ce20">
            <text:p>366566,6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28:0105014:2331</text:p>
          </table:table-cell>
          <table:covered-table-cell/>
          <table:table-cell office:value-type="float" office:value="1808436.74" table:style-name="ce20">
            <text:p>1808436,7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28:0106009:77</text:p>
          </table:table-cell>
          <table:covered-table-cell/>
          <table:table-cell office:value-type="float" office:value="2959949.41" table:style-name="ce20">
            <text:p>2959949,4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28:0200065:119</text:p>
          </table:table-cell>
          <table:covered-table-cell/>
          <table:table-cell office:value-type="float" office:value="1481690.67" table:style-name="ce20">
            <text:p>1481690,6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28:1300001:183</text:p>
          </table:table-cell>
          <table:covered-table-cell/>
          <table:table-cell office:value-type="float" office:value="100476.07" table:style-name="ce20">
            <text:p>100476,0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28:6500029:69</text:p>
          </table:table-cell>
          <table:covered-table-cell/>
          <table:table-cell office:value-type="float" office:value="122990.12" table:style-name="ce20">
            <text:p>122990,1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28:6500044:20</text:p>
          </table:table-cell>
          <table:covered-table-cell/>
          <table:table-cell office:value-type="float" office:value="989332.04" table:style-name="ce20">
            <text:p>989332,0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28:6600011:136</text:p>
          </table:table-cell>
          <table:covered-table-cell/>
          <table:table-cell office:value-type="float" office:value="154791.51999999999" table:style-name="ce20">
            <text:p>154791,5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28:6600012:50</text:p>
          </table:table-cell>
          <table:covered-table-cell/>
          <table:table-cell office:value-type="float" office:value="284421.64" table:style-name="ce20">
            <text:p>284421,6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28:8200003:422</text:p>
          </table:table-cell>
          <table:covered-table-cell/>
          <table:table-cell office:value-type="float" office:value="468059.37" table:style-name="ce20">
            <text:p>468059,3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28:8200003:424</text:p>
          </table:table-cell>
          <table:covered-table-cell/>
          <table:table-cell office:value-type="float" office:value="926443.94" table:style-name="ce20">
            <text:p>926443,9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28:8300017:1444</text:p>
          </table:table-cell>
          <table:covered-table-cell/>
          <table:table-cell office:value-type="float" office:value="2103853.9300000002" table:style-name="ce20">
            <text:p>2103853,9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28:8316000:294</text:p>
          </table:table-cell>
          <table:covered-table-cell/>
          <table:table-cell office:value-type="float" office:value="27166.45" table:style-name="ce20">
            <text:p>27166,4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28:8452000:772</text:p>
          </table:table-cell>
          <table:covered-table-cell/>
          <table:table-cell office:value-type="float" office:value="35350.74" table:style-name="ce20">
            <text:p>35350,7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28:8454000:560</text:p>
          </table:table-cell>
          <table:covered-table-cell/>
          <table:table-cell office:value-type="float" office:value="783510.55" table:style-name="ce20">
            <text:p>783510,5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28:8460002:210</text:p>
          </table:table-cell>
          <table:covered-table-cell/>
          <table:table-cell office:value-type="float" office:value="53565.4" table:style-name="ce20">
            <text:p>53565,4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28:8460003:384</text:p>
          </table:table-cell>
          <table:covered-table-cell/>
          <table:table-cell office:value-type="float" office:value="512521.87" table:style-name="ce20">
            <text:p>512521,8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29:0000000:1154</text:p>
          </table:table-cell>
          <table:covered-table-cell/>
          <table:table-cell office:value-type="float" office:value="493381.57" table:style-name="ce20">
            <text:p>493381,5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29:0000000:1161</text:p>
          </table:table-cell>
          <table:covered-table-cell/>
          <table:table-cell office:value-type="float" office:value="399226.16" table:style-name="ce20">
            <text:p>399226,1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29:0000000:1165</text:p>
          </table:table-cell>
          <table:covered-table-cell/>
          <table:table-cell office:value-type="float" office:value="403553.02" table:style-name="ce20">
            <text:p>403553,0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29:0000000:1184</text:p>
          </table:table-cell>
          <table:covered-table-cell/>
          <table:table-cell office:value-type="float" office:value="490028.92" table:style-name="ce20">
            <text:p>490028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29:0000000:1196</text:p>
          </table:table-cell>
          <table:covered-table-cell/>
          <table:table-cell office:value-type="float" office:value="410744.31" table:style-name="ce20">
            <text:p>410744,3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29:0000000:1202</text:p>
          </table:table-cell>
          <table:covered-table-cell/>
          <table:table-cell office:value-type="float" office:value="483309.04" table:style-name="ce20">
            <text:p>483309,0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29:0105015:100</text:p>
          </table:table-cell>
          <table:covered-table-cell/>
          <table:table-cell office:value-type="float" office:value="1335467.28" table:style-name="ce20">
            <text:p>1335467,2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29:0105015:101</text:p>
          </table:table-cell>
          <table:covered-table-cell/>
          <table:table-cell office:value-type="float" office:value="995976.36" table:style-name="ce20">
            <text:p>995976,3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29:0105015:102</text:p>
          </table:table-cell>
          <table:covered-table-cell/>
          <table:table-cell office:value-type="float" office:value="1034833.76" table:style-name="ce20">
            <text:p>1034833,7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29:0105015:103</text:p>
          </table:table-cell>
          <table:covered-table-cell/>
          <table:table-cell office:value-type="float" office:value="1071646.02" table:style-name="ce20">
            <text:p>1071646,0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29:0105015:106</text:p>
          </table:table-cell>
          <table:covered-table-cell/>
          <table:table-cell office:value-type="float" office:value="993931.24" table:style-name="ce20">
            <text:p>993931,2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29:0105015:108</text:p>
          </table:table-cell>
          <table:covered-table-cell/>
          <table:table-cell office:value-type="float" office:value="1014382.5" table:style-name="ce20">
            <text:p>1014382,5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29:0105015:109</text:p>
          </table:table-cell>
          <table:covered-table-cell/>
          <table:table-cell office:value-type="float" office:value="1335467.28" table:style-name="ce20">
            <text:p>1335467,2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29:0105015:110</text:p>
          </table:table-cell>
          <table:covered-table-cell/>
          <table:table-cell office:value-type="float" office:value="989840.98" table:style-name="ce20">
            <text:p>989840,9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29:0105015:111</text:p>
          </table:table-cell>
          <table:covered-table-cell/>
          <table:table-cell office:value-type="float" office:value="989840.98" table:style-name="ce20">
            <text:p>989840,9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29:0105015:112</text:p>
          </table:table-cell>
          <table:covered-table-cell/>
          <table:table-cell office:value-type="float" office:value="1372279.55" table:style-name="ce20">
            <text:p>1372279,5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29:0105015:113</text:p>
          </table:table-cell>
          <table:covered-table-cell/>
          <table:table-cell office:value-type="float" office:value="1034833.76" table:style-name="ce20">
            <text:p>1034833,7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29:0105015:114</text:p>
          </table:table-cell>
          <table:covered-table-cell/>
          <table:table-cell office:value-type="float" office:value="1288429.3799999999" table:style-name="ce20">
            <text:p>1288429,3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29:0105015:116</text:p>
          </table:table-cell>
          <table:covered-table-cell/>
          <table:table-cell office:value-type="float" office:value="1323196.52" table:style-name="ce20">
            <text:p>1323196,5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29:0105015:117</text:p>
          </table:table-cell>
          <table:covered-table-cell/>
          <table:table-cell office:value-type="float" office:value="1300700.1399999999" table:style-name="ce20">
            <text:p>1300700,1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29:0105015:118</text:p>
          </table:table-cell>
          <table:covered-table-cell/>
          <table:table-cell office:value-type="float" office:value="1012337.37" table:style-name="ce20">
            <text:p>1012337,3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29:0105015:119</text:p>
          </table:table-cell>
          <table:covered-table-cell/>
          <table:table-cell office:value-type="float" office:value="1259797.6200000001" table:style-name="ce20">
            <text:p>1259797,6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29:0105015:123</text:p>
          </table:table-cell>
          <table:covered-table-cell/>
          <table:table-cell office:value-type="float" office:value="1043014.26" table:style-name="ce20">
            <text:p>1043014,2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29:0105015:124</text:p>
          </table:table-cell>
          <table:covered-table-cell/>
          <table:table-cell office:value-type="float" office:value="1288429.3799999999" table:style-name="ce20">
            <text:p>1288429,3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29:0105015:126</text:p>
          </table:table-cell>
          <table:covered-table-cell/>
          <table:table-cell office:value-type="float" office:value="1116638.8" table:style-name="ce20">
            <text:p>1116638,8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29:0105015:127</text:p>
          </table:table-cell>
          <table:covered-table-cell/>
          <table:table-cell office:value-type="float" office:value="1331377.03" table:style-name="ce20">
            <text:p>1331377,0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29:0105015:128</text:p>
          </table:table-cell>
          <table:covered-table-cell/>
          <table:table-cell office:value-type="float" office:value="1073691.1499999999" table:style-name="ce20">
            <text:p>1073691,1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29:0105015:129</text:p>
          </table:table-cell>
          <table:covered-table-cell/>
          <table:table-cell office:value-type="float" office:value="1310925.77" table:style-name="ce20">
            <text:p>1310925,7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29:0105015:130</text:p>
          </table:table-cell>
          <table:covered-table-cell/>
          <table:table-cell office:value-type="float" office:value="1043014.26" table:style-name="ce20">
            <text:p>1043014,2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29:0105015:131</text:p>
          </table:table-cell>
          <table:covered-table-cell/>
          <table:table-cell office:value-type="float" office:value="1347738.03" table:style-name="ce20">
            <text:p>1347738,0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29:0105015:132</text:p>
          </table:table-cell>
          <table:covered-table-cell/>
          <table:table-cell office:value-type="float" office:value="1081871.6499999999" table:style-name="ce20">
            <text:p>1081871,6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29:0105015:91</text:p>
          </table:table-cell>
          <table:covered-table-cell/>
          <table:table-cell office:value-type="float" office:value="1292519.6299999999" table:style-name="ce20">
            <text:p>1292519,6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29:0105015:92</text:p>
          </table:table-cell>
          <table:covered-table-cell/>
          <table:table-cell office:value-type="float" office:value="1094142.4099999999" table:style-name="ce20">
            <text:p>1094142,4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29:0105015:95</text:p>
          </table:table-cell>
          <table:covered-table-cell/>
          <table:table-cell office:value-type="float" office:value="1067555.77" table:style-name="ce20">
            <text:p>1067555,7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29:0105015:96</text:p>
          </table:table-cell>
          <table:covered-table-cell/>
          <table:table-cell office:value-type="float" office:value="1288429.3799999999" table:style-name="ce20">
            <text:p>1288429,3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29:0105015:97</text:p>
          </table:table-cell>
          <table:covered-table-cell/>
          <table:table-cell office:value-type="float" office:value="1102322.9099999999" table:style-name="ce20">
            <text:p>1102322,9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29:0105015:98</text:p>
          </table:table-cell>
          <table:covered-table-cell/>
          <table:table-cell office:value-type="float" office:value="1006201.99" table:style-name="ce20">
            <text:p>1006201,9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29:5300001:154</text:p>
          </table:table-cell>
          <table:covered-table-cell/>
          <table:table-cell office:value-type="float" office:value="413613.79" table:style-name="ce20">
            <text:p>413613,7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29:5300001:156</text:p>
          </table:table-cell>
          <table:covered-table-cell/>
          <table:table-cell office:value-type="float" office:value="415047.07" table:style-name="ce20">
            <text:p>415047,0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29:5300001:439</text:p>
          </table:table-cell>
          <table:covered-table-cell/>
          <table:table-cell office:value-type="float" office:value="42222533.329999998" table:style-name="ce20">
            <text:p>42222533,3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29:5300001:96</text:p>
          </table:table-cell>
          <table:covered-table-cell/>
          <table:table-cell office:value-type="float" office:value="427900.47" table:style-name="ce20">
            <text:p>427900,4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29:5300008:173</text:p>
          </table:table-cell>
          <table:covered-table-cell/>
          <table:table-cell office:value-type="float" office:value="422197.92" table:style-name="ce20">
            <text:p>422197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29:5300008:174</text:p>
          </table:table-cell>
          <table:covered-table-cell/>
          <table:table-cell office:value-type="float" office:value="562670.1" table:style-name="ce20">
            <text:p>562670,1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29:5300008:175</text:p>
          </table:table-cell>
          <table:covered-table-cell/>
          <table:table-cell office:value-type="float" office:value="655094.46" table:style-name="ce20">
            <text:p>655094,4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29:5300008:182</text:p>
          </table:table-cell>
          <table:covered-table-cell/>
          <table:table-cell office:value-type="float" office:value="566648.52" table:style-name="ce20">
            <text:p>566648,5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29:5300008:205</text:p>
          </table:table-cell>
          <table:covered-table-cell/>
          <table:table-cell office:value-type="float" office:value="557351.89" table:style-name="ce20">
            <text:p>557351,8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29:5300008:273</text:p>
          </table:table-cell>
          <table:covered-table-cell/>
          <table:table-cell office:value-type="float" office:value="642578.4" table:style-name="ce20">
            <text:p>642578,4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29:5300008:274</text:p>
          </table:table-cell>
          <table:covered-table-cell/>
          <table:table-cell office:value-type="float" office:value="573259.86" table:style-name="ce20">
            <text:p>573259,8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29:5300008:278</text:p>
          </table:table-cell>
          <table:covered-table-cell/>
          <table:table-cell office:value-type="float" office:value="413613.79" table:style-name="ce20">
            <text:p>413613,7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29:5300008:294</text:p>
          </table:table-cell>
          <table:covered-table-cell/>
          <table:table-cell office:value-type="float" office:value="653533.78" table:style-name="ce20">
            <text:p>653533,7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29:5300008:301</text:p>
          </table:table-cell>
          <table:covered-table-cell/>
          <table:table-cell office:value-type="float" office:value="474882.8" table:style-name="ce20">
            <text:p>474882,8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29:5300008:304</text:p>
          </table:table-cell>
          <table:covered-table-cell/>
          <table:table-cell office:value-type="float" office:value="422197.92" table:style-name="ce20">
            <text:p>422197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29:5300008:313</text:p>
          </table:table-cell>
          <table:covered-table-cell/>
          <table:table-cell office:value-type="float" office:value="495056.3" table:style-name="ce20">
            <text:p>495056,3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29:5300008:314</text:p>
          </table:table-cell>
          <table:covered-table-cell/>
          <table:table-cell office:value-type="float" office:value="513399.32" table:style-name="ce20">
            <text:p>513399,3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29:5300008:36</text:p>
          </table:table-cell>
          <table:covered-table-cell/>
          <table:table-cell office:value-type="float" office:value="679911.94" table:style-name="ce20">
            <text:p>679911,9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29:5300008:42</text:p>
          </table:table-cell>
          <table:covered-table-cell/>
          <table:table-cell office:value-type="float" office:value="658212.24" table:style-name="ce20">
            <text:p>658212,2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29:5300008:430</text:p>
          </table:table-cell>
          <table:covered-table-cell/>
          <table:table-cell office:value-type="float" office:value="484990.94" table:style-name="ce20">
            <text:p>484990,9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29:5300008:432</text:p>
          </table:table-cell>
          <table:covered-table-cell/>
          <table:table-cell office:value-type="float" office:value="420769.65" table:style-name="ce20">
            <text:p>420769,6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29:5300008:68</text:p>
          </table:table-cell>
          <table:covered-table-cell/>
          <table:table-cell office:value-type="float" office:value="510074.68" table:style-name="ce20">
            <text:p>510074,6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29:5300008:86</text:p>
          </table:table-cell>
          <table:covered-table-cell/>
          <table:table-cell office:value-type="float" office:value="425051.03" table:style-name="ce20">
            <text:p>425051,0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29:6000005:296</text:p>
          </table:table-cell>
          <table:covered-table-cell/>
          <table:table-cell office:value-type="float" office:value="1090436.8899999999" table:style-name="ce20">
            <text:p>1090436,8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0:0101015:51</text:p>
          </table:table-cell>
          <table:covered-table-cell/>
          <table:table-cell office:value-type="float" office:value="212217.77" table:style-name="ce20">
            <text:p>212217,7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0:0600012:66</text:p>
          </table:table-cell>
          <table:covered-table-cell/>
          <table:table-cell office:value-type="float" office:value="101508.68" table:style-name="ce20">
            <text:p>101508,6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0:1000003:249</text:p>
          </table:table-cell>
          <table:covered-table-cell/>
          <table:table-cell office:value-type="float" office:value="152183.1" table:style-name="ce20">
            <text:p>152183,1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0:1700005:25</text:p>
          </table:table-cell>
          <table:covered-table-cell/>
          <table:table-cell office:value-type="float" office:value="391151.83" table:style-name="ce20">
            <text:p>391151,8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1:0400011:128</text:p>
          </table:table-cell>
          <table:covered-table-cell/>
          <table:table-cell office:value-type="float" office:value="823937.26" table:style-name="ce20">
            <text:p>823937,2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3:0002603:3508</text:p>
          </table:table-cell>
          <table:covered-table-cell/>
          <table:table-cell office:value-type="float" office:value="122012.53" table:style-name="ce20">
            <text:p>122012,5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3:0003502:1539</text:p>
          </table:table-cell>
          <table:covered-table-cell/>
          <table:table-cell office:value-type="float" office:value="99161.57" table:style-name="ce20">
            <text:p>99161,5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3:0003504:982</text:p>
          </table:table-cell>
          <table:covered-table-cell/>
          <table:table-cell office:value-type="float" office:value="162186.56" table:style-name="ce20">
            <text:p>162186,5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102028:564</text:p>
          </table:table-cell>
          <table:covered-table-cell/>
          <table:table-cell office:value-type="float" office:value="1946651.17" table:style-name="ce20">
            <text:p>1946651,1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102028:565</text:p>
          </table:table-cell>
          <table:covered-table-cell/>
          <table:table-cell office:value-type="float" office:value="1383044.45" table:style-name="ce20">
            <text:p>1383044,4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203008:21417</text:p>
          </table:table-cell>
          <table:covered-table-cell/>
          <table:table-cell office:value-type="float" office:value="10597.2" table:style-name="ce20">
            <text:p>10597,2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203009:29348</text:p>
          </table:table-cell>
          <table:covered-table-cell/>
          <table:table-cell office:value-type="float" office:value="450631.65" table:style-name="ce20">
            <text:p>450631,6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203013:3818</text:p>
          </table:table-cell>
          <table:covered-table-cell/>
          <table:table-cell office:value-type="float" office:value="3687498.75" table:style-name="ce20">
            <text:p>3687498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204007:91</text:p>
          </table:table-cell>
          <table:covered-table-cell/>
          <table:table-cell office:value-type="float" office:value="4320098.4000000004" table:style-name="ce20">
            <text:p>4320098,4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206004:1234</text:p>
          </table:table-cell>
          <table:covered-table-cell/>
          <table:table-cell office:value-type="float" office:value="7861843.5700000003" table:style-name="ce20">
            <text:p>7861843,5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305003:1092</text:p>
          </table:table-cell>
          <table:covered-table-cell/>
          <table:table-cell office:value-type="float" office:value="452278.11" table:style-name="ce20">
            <text:p>452278,1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305006:1384</text:p>
          </table:table-cell>
          <table:covered-table-cell/>
          <table:table-cell office:value-type="float" office:value="170058.6" table:style-name="ce20">
            <text:p>170058,6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305008:6740</text:p>
          </table:table-cell>
          <table:covered-table-cell/>
          <table:table-cell office:value-type="float" office:value="604657573.10000002" table:style-name="ce20">
            <text:p>604657573,1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305008:6741</text:p>
          </table:table-cell>
          <table:covered-table-cell/>
          <table:table-cell office:value-type="float" office:value="1595035.52" table:style-name="ce20">
            <text:p>1595035,5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305008:6742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305008:6743</text:p>
          </table:table-cell>
          <table:covered-table-cell/>
          <table:table-cell office:value-type="float" office:value="3600766.21" table:style-name="ce20">
            <text:p>3600766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305008:6744</text:p>
          </table:table-cell>
          <table:covered-table-cell/>
          <table:table-cell office:value-type="float" office:value="3596507.21" table:style-name="ce20">
            <text:p>3596507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305008:6745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305008:6746</text:p>
          </table:table-cell>
          <table:covered-table-cell/>
          <table:table-cell office:value-type="float" office:value="1727924.75" table:style-name="ce20">
            <text:p>172792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305008:6747</text:p>
          </table:table-cell>
          <table:covered-table-cell/>
          <table:table-cell office:value-type="float" office:value="1708636.84" table:style-name="ce20">
            <text:p>1708636,8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305008:6748</text:p>
          </table:table-cell>
          <table:covered-table-cell/>
          <table:table-cell office:value-type="float" office:value="2902582.78" table:style-name="ce20">
            <text:p>2902582,7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305008:6749</text:p>
          </table:table-cell>
          <table:covered-table-cell/>
          <table:table-cell office:value-type="float" office:value="2898112.57" table:style-name="ce20">
            <text:p>2898112,5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305008:6750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305008:6751</text:p>
          </table:table-cell>
          <table:covered-table-cell/>
          <table:table-cell office:value-type="float" office:value="1727924.75" table:style-name="ce20">
            <text:p>172792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305008:6752</text:p>
          </table:table-cell>
          <table:covered-table-cell/>
          <table:table-cell office:value-type="float" office:value="3351900.21" table:style-name="ce20">
            <text:p>3351900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305008:6753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305008:6754</text:p>
          </table:table-cell>
          <table:covered-table-cell/>
          <table:table-cell office:value-type="float" office:value="3600766.21" table:style-name="ce20">
            <text:p>3600766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305008:6755</text:p>
          </table:table-cell>
          <table:covered-table-cell/>
          <table:table-cell office:value-type="float" office:value="3596507.21" table:style-name="ce20">
            <text:p>3596507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305008:6756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305008:6757</text:p>
          </table:table-cell>
          <table:covered-table-cell/>
          <table:table-cell office:value-type="float" office:value="1727924.75" table:style-name="ce20">
            <text:p>172792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305008:6758</text:p>
          </table:table-cell>
          <table:covered-table-cell/>
          <table:table-cell office:value-type="float" office:value="1708636.84" table:style-name="ce20">
            <text:p>1708636,8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305008:6759</text:p>
          </table:table-cell>
          <table:covered-table-cell/>
          <table:table-cell office:value-type="float" office:value="2902582.78" table:style-name="ce20">
            <text:p>2902582,7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305008:6760</text:p>
          </table:table-cell>
          <table:covered-table-cell/>
          <table:table-cell office:value-type="float" office:value="2898112.57" table:style-name="ce20">
            <text:p>2898112,5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305008:6761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305008:6762</text:p>
          </table:table-cell>
          <table:covered-table-cell/>
          <table:table-cell office:value-type="float" office:value="1727924.75" table:style-name="ce20">
            <text:p>172792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305008:6763</text:p>
          </table:table-cell>
          <table:covered-table-cell/>
          <table:table-cell office:value-type="float" office:value="3596507.21" table:style-name="ce20">
            <text:p>3596507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305008:6764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305008:6765</text:p>
          </table:table-cell>
          <table:covered-table-cell/>
          <table:table-cell office:value-type="float" office:value="3600766.21" table:style-name="ce20">
            <text:p>3600766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305008:6766</text:p>
          </table:table-cell>
          <table:covered-table-cell/>
          <table:table-cell office:value-type="float" office:value="3596507.21" table:style-name="ce20">
            <text:p>3596507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305008:6767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305008:6768</text:p>
          </table:table-cell>
          <table:covered-table-cell/>
          <table:table-cell office:value-type="float" office:value="1727924.75" table:style-name="ce20">
            <text:p>172792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305008:6769</text:p>
          </table:table-cell>
          <table:covered-table-cell/>
          <table:table-cell office:value-type="float" office:value="1708636.84" table:style-name="ce20">
            <text:p>1708636,8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305008:6770</text:p>
          </table:table-cell>
          <table:covered-table-cell/>
          <table:table-cell office:value-type="float" office:value="2902582.78" table:style-name="ce20">
            <text:p>2902582,7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305008:6771</text:p>
          </table:table-cell>
          <table:covered-table-cell/>
          <table:table-cell office:value-type="float" office:value="2898112.57" table:style-name="ce20">
            <text:p>2898112,5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305008:6772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305008:6773</text:p>
          </table:table-cell>
          <table:covered-table-cell/>
          <table:table-cell office:value-type="float" office:value="1727924.75" table:style-name="ce20">
            <text:p>172792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305008:6774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305008:6775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305008:6776</text:p>
          </table:table-cell>
          <table:covered-table-cell/>
          <table:table-cell office:value-type="float" office:value="3600766.21" table:style-name="ce20">
            <text:p>3600766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305008:6777</text:p>
          </table:table-cell>
          <table:covered-table-cell/>
          <table:table-cell office:value-type="float" office:value="3596507.21" table:style-name="ce20">
            <text:p>3596507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305008:6778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305008:6779</text:p>
          </table:table-cell>
          <table:covered-table-cell/>
          <table:table-cell office:value-type="float" office:value="1727924.75" table:style-name="ce20">
            <text:p>172792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305008:6780</text:p>
          </table:table-cell>
          <table:covered-table-cell/>
          <table:table-cell office:value-type="float" office:value="1708636.84" table:style-name="ce20">
            <text:p>1708636,8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305008:6781</text:p>
          </table:table-cell>
          <table:covered-table-cell/>
          <table:table-cell office:value-type="float" office:value="2902582.78" table:style-name="ce20">
            <text:p>2902582,7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305008:6782</text:p>
          </table:table-cell>
          <table:covered-table-cell/>
          <table:table-cell office:value-type="float" office:value="2898112.57" table:style-name="ce20">
            <text:p>2898112,5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305008:6783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305008:6784</text:p>
          </table:table-cell>
          <table:covered-table-cell/>
          <table:table-cell office:value-type="float" office:value="1727924.75" table:style-name="ce20">
            <text:p>172792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305008:6785</text:p>
          </table:table-cell>
          <table:covered-table-cell/>
          <table:table-cell office:value-type="float" office:value="1727924.75" table:style-name="ce20">
            <text:p>172792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305008:6786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305008:6787</text:p>
          </table:table-cell>
          <table:covered-table-cell/>
          <table:table-cell office:value-type="float" office:value="3600766.21" table:style-name="ce20">
            <text:p>3600766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305008:6788</text:p>
          </table:table-cell>
          <table:covered-table-cell/>
          <table:table-cell office:value-type="float" office:value="3596507.21" table:style-name="ce20">
            <text:p>3596507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305008:6789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305008:6790</text:p>
          </table:table-cell>
          <table:covered-table-cell/>
          <table:table-cell office:value-type="float" office:value="1727924.75" table:style-name="ce20">
            <text:p>172792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305008:6791</text:p>
          </table:table-cell>
          <table:covered-table-cell/>
          <table:table-cell office:value-type="float" office:value="1708636.84" table:style-name="ce20">
            <text:p>1708636,8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305008:6792</text:p>
          </table:table-cell>
          <table:covered-table-cell/>
          <table:table-cell office:value-type="float" office:value="2902582.78" table:style-name="ce20">
            <text:p>2902582,7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305008:6793</text:p>
          </table:table-cell>
          <table:covered-table-cell/>
          <table:table-cell office:value-type="float" office:value="2898112.57" table:style-name="ce20">
            <text:p>2898112,5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305008:6794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305008:6795</text:p>
          </table:table-cell>
          <table:covered-table-cell/>
          <table:table-cell office:value-type="float" office:value="1727924.75" table:style-name="ce20">
            <text:p>172792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305008:6796</text:p>
          </table:table-cell>
          <table:covered-table-cell/>
          <table:table-cell office:value-type="float" office:value="1708636.84" table:style-name="ce20">
            <text:p>1708636,8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305008:6797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305008:6798</text:p>
          </table:table-cell>
          <table:covered-table-cell/>
          <table:table-cell office:value-type="float" office:value="3600766.21" table:style-name="ce20">
            <text:p>3600766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305008:6799</text:p>
          </table:table-cell>
          <table:covered-table-cell/>
          <table:table-cell office:value-type="float" office:value="3596507.21" table:style-name="ce20">
            <text:p>3596507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305008:6800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305008:6801</text:p>
          </table:table-cell>
          <table:covered-table-cell/>
          <table:table-cell office:value-type="float" office:value="1727924.75" table:style-name="ce20">
            <text:p>172792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305008:6802</text:p>
          </table:table-cell>
          <table:covered-table-cell/>
          <table:table-cell office:value-type="float" office:value="1708636.84" table:style-name="ce20">
            <text:p>1708636,8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305008:6803</text:p>
          </table:table-cell>
          <table:covered-table-cell/>
          <table:table-cell office:value-type="float" office:value="2902582.78" table:style-name="ce20">
            <text:p>2902582,7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305008:6804</text:p>
          </table:table-cell>
          <table:covered-table-cell/>
          <table:table-cell office:value-type="float" office:value="2898112.57" table:style-name="ce20">
            <text:p>2898112,5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305008:6805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305008:6806</text:p>
          </table:table-cell>
          <table:covered-table-cell/>
          <table:table-cell office:value-type="float" office:value="1727924.75" table:style-name="ce20">
            <text:p>172792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305008:6807</text:p>
          </table:table-cell>
          <table:covered-table-cell/>
          <table:table-cell office:value-type="float" office:value="2902582.78" table:style-name="ce20">
            <text:p>2902582,7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305008:6808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305008:6809</text:p>
          </table:table-cell>
          <table:covered-table-cell/>
          <table:table-cell office:value-type="float" office:value="3600766.21" table:style-name="ce20">
            <text:p>3600766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305008:6810</text:p>
          </table:table-cell>
          <table:covered-table-cell/>
          <table:table-cell office:value-type="float" office:value="3596507.21" table:style-name="ce20">
            <text:p>3596507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305008:6811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305008:6812</text:p>
          </table:table-cell>
          <table:covered-table-cell/>
          <table:table-cell office:value-type="float" office:value="1727924.75" table:style-name="ce20">
            <text:p>172792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305008:6813</text:p>
          </table:table-cell>
          <table:covered-table-cell/>
          <table:table-cell office:value-type="float" office:value="1708636.84" table:style-name="ce20">
            <text:p>1708636,8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305008:6814</text:p>
          </table:table-cell>
          <table:covered-table-cell/>
          <table:table-cell office:value-type="float" office:value="2902582.78" table:style-name="ce20">
            <text:p>2902582,7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305008:6815</text:p>
          </table:table-cell>
          <table:covered-table-cell/>
          <table:table-cell office:value-type="float" office:value="2898112.57" table:style-name="ce20">
            <text:p>2898112,5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305008:6816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305008:6817</text:p>
          </table:table-cell>
          <table:covered-table-cell/>
          <table:table-cell office:value-type="float" office:value="1727924.75" table:style-name="ce20">
            <text:p>172792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305008:6818</text:p>
          </table:table-cell>
          <table:covered-table-cell/>
          <table:table-cell office:value-type="float" office:value="2898112.57" table:style-name="ce20">
            <text:p>2898112,5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305008:6819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305008:6820</text:p>
          </table:table-cell>
          <table:covered-table-cell/>
          <table:table-cell office:value-type="float" office:value="3600766.21" table:style-name="ce20">
            <text:p>3600766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305008:6821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305008:6822</text:p>
          </table:table-cell>
          <table:covered-table-cell/>
          <table:table-cell office:value-type="float" office:value="1727924.75" table:style-name="ce20">
            <text:p>172792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305008:6823</text:p>
          </table:table-cell>
          <table:covered-table-cell/>
          <table:table-cell office:value-type="float" office:value="3347935.89" table:style-name="ce20">
            <text:p>3347935,8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305008:6824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305008:6825</text:p>
          </table:table-cell>
          <table:covered-table-cell/>
          <table:table-cell office:value-type="float" office:value="3600766.21" table:style-name="ce20">
            <text:p>3600766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305008:6826</text:p>
          </table:table-cell>
          <table:covered-table-cell/>
          <table:table-cell office:value-type="float" office:value="3596507.21" table:style-name="ce20">
            <text:p>3596507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305008:6827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305008:6828</text:p>
          </table:table-cell>
          <table:covered-table-cell/>
          <table:table-cell office:value-type="float" office:value="1727924.75" table:style-name="ce20">
            <text:p>172792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305008:6829</text:p>
          </table:table-cell>
          <table:covered-table-cell/>
          <table:table-cell office:value-type="float" office:value="1708636.84" table:style-name="ce20">
            <text:p>1708636,8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305008:6830</text:p>
          </table:table-cell>
          <table:covered-table-cell/>
          <table:table-cell office:value-type="float" office:value="2902582.78" table:style-name="ce20">
            <text:p>2902582,7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305008:6831</text:p>
          </table:table-cell>
          <table:covered-table-cell/>
          <table:table-cell office:value-type="float" office:value="2898112.57" table:style-name="ce20">
            <text:p>2898112,5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305008:6832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305008:6833</text:p>
          </table:table-cell>
          <table:covered-table-cell/>
          <table:table-cell office:value-type="float" office:value="1727924.75" table:style-name="ce20">
            <text:p>172792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305008:6834</text:p>
          </table:table-cell>
          <table:covered-table-cell/>
          <table:table-cell office:value-type="float" office:value="1595035.52" table:style-name="ce20">
            <text:p>1595035,5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305008:6835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305008:6836</text:p>
          </table:table-cell>
          <table:covered-table-cell/>
          <table:table-cell office:value-type="float" office:value="3600766.21" table:style-name="ce20">
            <text:p>3600766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305008:6837</text:p>
          </table:table-cell>
          <table:covered-table-cell/>
          <table:table-cell office:value-type="float" office:value="3596507.21" table:style-name="ce20">
            <text:p>3596507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305008:6838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305008:6839</text:p>
          </table:table-cell>
          <table:covered-table-cell/>
          <table:table-cell office:value-type="float" office:value="1727924.75" table:style-name="ce20">
            <text:p>172792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305008:6840</text:p>
          </table:table-cell>
          <table:covered-table-cell/>
          <table:table-cell office:value-type="float" office:value="1708636.84" table:style-name="ce20">
            <text:p>1708636,8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305008:6841</text:p>
          </table:table-cell>
          <table:covered-table-cell/>
          <table:table-cell office:value-type="float" office:value="2902582.78" table:style-name="ce20">
            <text:p>2902582,7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305008:6842</text:p>
          </table:table-cell>
          <table:covered-table-cell/>
          <table:table-cell office:value-type="float" office:value="2898112.57" table:style-name="ce20">
            <text:p>2898112,5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305008:6843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305008:6844</text:p>
          </table:table-cell>
          <table:covered-table-cell/>
          <table:table-cell office:value-type="float" office:value="1727924.75" table:style-name="ce20">
            <text:p>172792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305008:6845</text:p>
          </table:table-cell>
          <table:covered-table-cell/>
          <table:table-cell office:value-type="float" office:value="1608499.73" table:style-name="ce20">
            <text:p>1608499,7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305008:6846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305008:6847</text:p>
          </table:table-cell>
          <table:covered-table-cell/>
          <table:table-cell office:value-type="float" office:value="3600766.21" table:style-name="ce20">
            <text:p>3600766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305008:6848</text:p>
          </table:table-cell>
          <table:covered-table-cell/>
          <table:table-cell office:value-type="float" office:value="3596507.21" table:style-name="ce20">
            <text:p>3596507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305008:6849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305008:6850</text:p>
          </table:table-cell>
          <table:covered-table-cell/>
          <table:table-cell office:value-type="float" office:value="1727924.75" table:style-name="ce20">
            <text:p>172792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305008:6851</text:p>
          </table:table-cell>
          <table:covered-table-cell/>
          <table:table-cell office:value-type="float" office:value="1708636.84" table:style-name="ce20">
            <text:p>1708636,8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305008:6852</text:p>
          </table:table-cell>
          <table:covered-table-cell/>
          <table:table-cell office:value-type="float" office:value="2902582.78" table:style-name="ce20">
            <text:p>2902582,7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305008:6853</text:p>
          </table:table-cell>
          <table:covered-table-cell/>
          <table:table-cell office:value-type="float" office:value="2898112.57" table:style-name="ce20">
            <text:p>2898112,5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305008:6854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305008:6855</text:p>
          </table:table-cell>
          <table:covered-table-cell/>
          <table:table-cell office:value-type="float" office:value="1727924.75" table:style-name="ce20">
            <text:p>172792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305008:6856</text:p>
          </table:table-cell>
          <table:covered-table-cell/>
          <table:table-cell office:value-type="float" office:value="1590544.97" table:style-name="ce20">
            <text:p>1590544,9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305008:6857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305008:6858</text:p>
          </table:table-cell>
          <table:covered-table-cell/>
          <table:table-cell office:value-type="float" office:value="3600766.21" table:style-name="ce20">
            <text:p>3600766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305008:6859</text:p>
          </table:table-cell>
          <table:covered-table-cell/>
          <table:table-cell office:value-type="float" office:value="3596507.21" table:style-name="ce20">
            <text:p>3596507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305008:6860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305008:6861</text:p>
          </table:table-cell>
          <table:covered-table-cell/>
          <table:table-cell office:value-type="float" office:value="1727924.75" table:style-name="ce20">
            <text:p>172792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305008:6862</text:p>
          </table:table-cell>
          <table:covered-table-cell/>
          <table:table-cell office:value-type="float" office:value="1708636.84" table:style-name="ce20">
            <text:p>1708636,8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305008:6863</text:p>
          </table:table-cell>
          <table:covered-table-cell/>
          <table:table-cell office:value-type="float" office:value="2902582.78" table:style-name="ce20">
            <text:p>2902582,7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305008:6864</text:p>
          </table:table-cell>
          <table:covered-table-cell/>
          <table:table-cell office:value-type="float" office:value="2898112.57" table:style-name="ce20">
            <text:p>2898112,5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305008:6865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305008:6866</text:p>
          </table:table-cell>
          <table:covered-table-cell/>
          <table:table-cell office:value-type="float" office:value="1727924.75" table:style-name="ce20">
            <text:p>172792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305008:6867</text:p>
          </table:table-cell>
          <table:covered-table-cell/>
          <table:table-cell office:value-type="float" office:value="2701971.76" table:style-name="ce20">
            <text:p>2701971,7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305008:6868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305008:6869</text:p>
          </table:table-cell>
          <table:covered-table-cell/>
          <table:table-cell office:value-type="float" office:value="3600766.21" table:style-name="ce20">
            <text:p>3600766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305008:6870</text:p>
          </table:table-cell>
          <table:covered-table-cell/>
          <table:table-cell office:value-type="float" office:value="3596507.21" table:style-name="ce20">
            <text:p>3596507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305008:6871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305008:6872</text:p>
          </table:table-cell>
          <table:covered-table-cell/>
          <table:table-cell office:value-type="float" office:value="1727924.75" table:style-name="ce20">
            <text:p>172792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305008:6873</text:p>
          </table:table-cell>
          <table:covered-table-cell/>
          <table:table-cell office:value-type="float" office:value="1708636.84" table:style-name="ce20">
            <text:p>1708636,8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305008:6874</text:p>
          </table:table-cell>
          <table:covered-table-cell/>
          <table:table-cell office:value-type="float" office:value="2902582.78" table:style-name="ce20">
            <text:p>2902582,7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305008:6875</text:p>
          </table:table-cell>
          <table:covered-table-cell/>
          <table:table-cell office:value-type="float" office:value="2898112.57" table:style-name="ce20">
            <text:p>2898112,5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305008:6876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305008:6877</text:p>
          </table:table-cell>
          <table:covered-table-cell/>
          <table:table-cell office:value-type="float" office:value="1727924.75" table:style-name="ce20">
            <text:p>172792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305008:6878</text:p>
          </table:table-cell>
          <table:covered-table-cell/>
          <table:table-cell office:value-type="float" office:value="2697810.21" table:style-name="ce20">
            <text:p>2697810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305008:6879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305008:6880</text:p>
          </table:table-cell>
          <table:covered-table-cell/>
          <table:table-cell office:value-type="float" office:value="3600766.21" table:style-name="ce20">
            <text:p>3600766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305008:6881</text:p>
          </table:table-cell>
          <table:covered-table-cell/>
          <table:table-cell office:value-type="float" office:value="3596507.21" table:style-name="ce20">
            <text:p>3596507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305008:6882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305008:6883</text:p>
          </table:table-cell>
          <table:covered-table-cell/>
          <table:table-cell office:value-type="float" office:value="1727924.75" table:style-name="ce20">
            <text:p>172792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305008:6884</text:p>
          </table:table-cell>
          <table:covered-table-cell/>
          <table:table-cell office:value-type="float" office:value="1708636.84" table:style-name="ce20">
            <text:p>1708636,8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305008:6885</text:p>
          </table:table-cell>
          <table:covered-table-cell/>
          <table:table-cell office:value-type="float" office:value="2902582.78" table:style-name="ce20">
            <text:p>2902582,7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4:0305008:6886</text:p>
          </table:table-cell>
          <table:covered-table-cell/>
          <table:table-cell office:value-type="float" office:value="2898112.57" table:style-name="ce20">
            <text:p>2898112,5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4:0305008:6887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4:0305008:6888</text:p>
          </table:table-cell>
          <table:covered-table-cell/>
          <table:table-cell office:value-type="float" office:value="1727924.75" table:style-name="ce20">
            <text:p>172792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4:0305008:6889</text:p>
          </table:table-cell>
          <table:covered-table-cell/>
          <table:table-cell office:value-type="float" office:value="1595035.52" table:style-name="ce20">
            <text:p>1595035,5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4:0305008:6890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4:0305008:6891</text:p>
          </table:table-cell>
          <table:covered-table-cell/>
          <table:table-cell office:value-type="float" office:value="3600766.21" table:style-name="ce20">
            <text:p>3600766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4:0305008:6892</text:p>
          </table:table-cell>
          <table:covered-table-cell/>
          <table:table-cell office:value-type="float" office:value="3596507.21" table:style-name="ce20">
            <text:p>3596507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4:0305008:6893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4:0305008:6894</text:p>
          </table:table-cell>
          <table:covered-table-cell/>
          <table:table-cell office:value-type="float" office:value="1727924.75" table:style-name="ce20">
            <text:p>172792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4:0305008:6895</text:p>
          </table:table-cell>
          <table:covered-table-cell/>
          <table:table-cell office:value-type="float" office:value="1708636.84" table:style-name="ce20">
            <text:p>1708636,8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4:0305008:6896</text:p>
          </table:table-cell>
          <table:covered-table-cell/>
          <table:table-cell office:value-type="float" office:value="2902582.78" table:style-name="ce20">
            <text:p>2902582,7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4:0305008:6897</text:p>
          </table:table-cell>
          <table:covered-table-cell/>
          <table:table-cell office:value-type="float" office:value="2898112.57" table:style-name="ce20">
            <text:p>2898112,5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4:0305008:6898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4:0305008:6899</text:p>
          </table:table-cell>
          <table:covered-table-cell/>
          <table:table-cell office:value-type="float" office:value="1727924.75" table:style-name="ce20">
            <text:p>172792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4:0305008:6900</text:p>
          </table:table-cell>
          <table:covered-table-cell/>
          <table:table-cell office:value-type="float" office:value="1608499.73" table:style-name="ce20">
            <text:p>1608499,7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4:0305008:6901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4:0305008:6902</text:p>
          </table:table-cell>
          <table:covered-table-cell/>
          <table:table-cell office:value-type="float" office:value="3600766.21" table:style-name="ce20">
            <text:p>3600766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4:0305008:6903</text:p>
          </table:table-cell>
          <table:covered-table-cell/>
          <table:table-cell office:value-type="float" office:value="3596507.21" table:style-name="ce20">
            <text:p>3596507,2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4:0305008:6904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4:0305008:6905</text:p>
          </table:table-cell>
          <table:covered-table-cell/>
          <table:table-cell office:value-type="float" office:value="1727924.75" table:style-name="ce20">
            <text:p>172792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4:0305008:6906</text:p>
          </table:table-cell>
          <table:covered-table-cell/>
          <table:table-cell office:value-type="float" office:value="1708636.84" table:style-name="ce20">
            <text:p>1708636,8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4:0305008:6907</text:p>
          </table:table-cell>
          <table:covered-table-cell/>
          <table:table-cell office:value-type="float" office:value="2902582.78" table:style-name="ce20">
            <text:p>2902582,7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4:0305008:6908</text:p>
          </table:table-cell>
          <table:covered-table-cell/>
          <table:table-cell office:value-type="float" office:value="2898112.57" table:style-name="ce20">
            <text:p>2898112,5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4:0305008:6909</text:p>
          </table:table-cell>
          <table:covered-table-cell/>
          <table:table-cell office:value-type="float" office:value="1713460.92" table:style-name="ce20">
            <text:p>1713460,9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4:0305008:6910</text:p>
          </table:table-cell>
          <table:covered-table-cell/>
          <table:table-cell office:value-type="float" office:value="1727924.75" table:style-name="ce20">
            <text:p>1727924,7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4:0305008:6911</text:p>
          </table:table-cell>
          <table:covered-table-cell/>
          <table:table-cell office:value-type="float" office:value="55958.58" table:style-name="ce20">
            <text:p>55958,5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4:0305008:6912</text:p>
          </table:table-cell>
          <table:covered-table-cell/>
          <table:table-cell office:value-type="float" office:value="331254" table:style-name="ce20">
            <text:p>331254,0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4:0305008:6913</text:p>
          </table:table-cell>
          <table:covered-table-cell/>
          <table:table-cell office:value-type="float" office:value="117997.96" table:style-name="ce20">
            <text:p>117997,9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34:0306003:265</text:p>
          </table:table-cell>
          <table:covered-table-cell/>
          <table:table-cell office:value-type="float" office:value="2235915.42" table:style-name="ce20">
            <text:p>2235915,4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34:0306086:19036</text:p>
          </table:table-cell>
          <table:covered-table-cell/>
          <table:table-cell office:value-type="float" office:value="250382.44" table:style-name="ce20">
            <text:p>250382,4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34:0325001:59</text:p>
          </table:table-cell>
          <table:covered-table-cell/>
          <table:table-cell office:value-type="float" office:value="1329047.27" table:style-name="ce20">
            <text:p>1329047,2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34:0330023:160</text:p>
          </table:table-cell>
          <table:covered-table-cell/>
          <table:table-cell office:value-type="float" office:value="173023.51" table:style-name="ce20">
            <text:p>173023,5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34:0401003:400</text:p>
          </table:table-cell>
          <table:covered-table-cell/>
          <table:table-cell office:value-type="float" office:value="953290.94" table:style-name="ce20">
            <text:p>953290,9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34:0402006:321</text:p>
          </table:table-cell>
          <table:covered-table-cell/>
          <table:table-cell office:value-type="float" office:value="2259955.2000000002" table:style-name="ce20">
            <text:p>2259955,2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34:0403001:3566</text:p>
          </table:table-cell>
          <table:covered-table-cell/>
          <table:table-cell office:value-type="float" office:value="4952038.58" table:style-name="ce20">
            <text:p>4952038,5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34:0403001:3567</text:p>
          </table:table-cell>
          <table:covered-table-cell/>
          <table:table-cell office:value-type="float" office:value="4278569.62" table:style-name="ce20">
            <text:p>4278569,6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34:0405013:11684</text:p>
          </table:table-cell>
          <table:covered-table-cell/>
          <table:table-cell office:value-type="float" office:value="447192.9" table:style-name="ce20">
            <text:p>447192,9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34:0505002:5988</text:p>
          </table:table-cell>
          <table:covered-table-cell/>
          <table:table-cell office:value-type="float" office:value="177585.72" table:style-name="ce20">
            <text:p>177585,7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34:0506030:862</text:p>
          </table:table-cell>
          <table:covered-table-cell/>
          <table:table-cell office:value-type="float" office:value="6631009.9299999997" table:style-name="ce20">
            <text:p>6631009,9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34:0506030:863</text:p>
          </table:table-cell>
          <table:covered-table-cell/>
          <table:table-cell office:value-type="float" office:value="2876742.68" table:style-name="ce20">
            <text:p>2876742,6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34:0506030:864</text:p>
          </table:table-cell>
          <table:covered-table-cell/>
          <table:table-cell office:value-type="float" office:value="2337851.3199999998" table:style-name="ce20">
            <text:p>2337851,3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34:0507020:391</text:p>
          </table:table-cell>
          <table:covered-table-cell/>
          <table:table-cell office:value-type="float" office:value="17239918.940000001" table:style-name="ce20">
            <text:p>17239918,9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34:0508001:34218</text:p>
          </table:table-cell>
          <table:covered-table-cell/>
          <table:table-cell office:value-type="float" office:value="103902.53" table:style-name="ce20">
            <text:p>103902,53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34:0509016:25</text:p>
          </table:table-cell>
          <table:covered-table-cell/>
          <table:table-cell office:value-type="float" office:value="2229477.84" table:style-name="ce20">
            <text:p>2229477,8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34:0515003:225</text:p>
          </table:table-cell>
          <table:covered-table-cell/>
          <table:table-cell office:value-type="float" office:value="993681.95" table:style-name="ce20">
            <text:p>993681,9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34:0515020:471</text:p>
          </table:table-cell>
          <table:covered-table-cell/>
          <table:table-cell office:value-type="float" office:value="3983747.74" table:style-name="ce20">
            <text:p>3983747,7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34:0602001:39870</text:p>
          </table:table-cell>
          <table:covered-table-cell/>
          <table:table-cell office:value-type="float" office:value="2038939.54" table:style-name="ce20">
            <text:p>2038939,5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81" table:style-name="ce21">
            <text:p>981</text:p>
          </table:table-cell>
          <table:table-cell office:value-type="string" table:number-columns-spanned="2" table:number-rows-spanned="1" table:style-name="ce2">
            <text:p>36:34:0605043:404</text:p>
          </table:table-cell>
          <table:covered-table-cell/>
          <table:table-cell office:value-type="float" office:value="7476894.4199999999" table:style-name="ce22">
            <text:p>7476894,4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7">
            <text:p>27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03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29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29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29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29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29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29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29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29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29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29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29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29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29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29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29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29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29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29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29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29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29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29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29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30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30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530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530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3059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59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18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100016: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06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0000000:2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12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12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12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1000069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1000069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47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00000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00000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000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100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10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100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0100018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7103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11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74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5:0100013: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5:0100013: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0100013: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901038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200014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200014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01020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01030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0103036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0103036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0000000:1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0000000:2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0000000:3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0000000:3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0100014:17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0100014:17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0100033: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62000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62000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62000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62000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620000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62000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620000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62000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620000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62000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620000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620000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62000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62000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62000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620000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62000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11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13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1:13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13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0101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0200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18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1800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1800010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18000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1800011: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1800011:7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1800014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1800015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1800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1800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1800018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1800019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1800021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19000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19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19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19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19000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1900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21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21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4:0000000:1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4:01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4:0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4:01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0000000:3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0100035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0100035: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0100035:6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6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0111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0111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0111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011704:1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0123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53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0000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17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2000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4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9:0103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9:0106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9:02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9:0200010: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9:3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9:72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9:75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9:7500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2:0100061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2:0100061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2:0100061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2:04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2:43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104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105036:6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106032:3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3009:76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03013:50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3020:30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6001:7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8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8063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307022:2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317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401003:8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402017: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403053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405013:26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405013:5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505002:9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505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505049:37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505053:55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507022:10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507022:99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507025:1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508001:120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508001:8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513001:26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516002:47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601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606001:4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607016: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607016:6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607016:6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607023:1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21">
            <text:p>230</text:p>
          </table:table-cell>
          <table:table-cell office:value-type="string" table:number-columns-spanned="3" table:number-rows-spanned="1" table:style-name="ce2">
            <text:p>36:34:0607031:6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025FD89CD9DA9108BABAB2DAECC7F58322DAE2E4877534A3FF91C37E44017151B65E1227E471B3DDBB4D5CE36566F38B1B500A951D0B06A52F7EF3C5A213BE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чук Надежда Валентиновна</meta:initial-creator>
    <dc:creator>Пользователь</dc:creator>
    <meta:creation-date>2022-07-13T07:20:53Z</meta:creation-date>
    <dc:date>2022-07-13T07:20:53Z</dc:date>
  </office:meta>
</office:document-meta>
</file>